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57cm" fo:margin-left="0.159cm" table:align="left" style:writing-mode="lr-tb"/>
    </style:style>
    <style:style style:name="Таблица1.A" style:family="table-column">
      <style:table-column-properties style:column-width="8.096cm"/>
    </style:style>
    <style:style style:name="Таблица1.B" style:family="table-column">
      <style:table-column-properties style:column-width="1.879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4.101cm"/>
    </style:style>
    <style:style style:name="Таблица1.1" style:family="table-row">
      <style:table-row-properties style:min-row-height="1.568cm" fo:keep-together="auto"/>
    </style:style>
    <style:style style:name="Таблица1.A1" style:family="table-cell">
      <style:table-cell-properties fo:padding-left="0.191cm" fo:padding-right="0.191cm" fo:padding-top="0cm" fo:padding-bottom="0cm" fo:border="0.05pt solid #000000"/>
    </style:style>
    <style:style style:name="Таблица1.2" style:family="table-row">
      <style:table-row-properties style:min-row-height="1.15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2" style:family="table">
      <style:table-properties style:width="17.198cm" fo:margin-left="0.318cm" fo:margin-right="-0.106cm" table:align="margins" style:writing-mode="lr-tb"/>
    </style:style>
    <style:style style:name="Таблица2.A" style:family="table-column">
      <style:table-column-properties style:column-width="7.303cm" style:rel-column-width="27827*"/>
    </style:style>
    <style:style style:name="Таблица2.B" style:family="table-column">
      <style:table-column-properties style:column-width="2.09cm" style:rel-column-width="7965*"/>
    </style:style>
    <style:style style:name="Таблица2.C" style:family="table-column">
      <style:table-column-properties style:column-width="2.805cm" style:rel-column-width="10687*"/>
    </style:style>
    <style:style style:name="Таблица2.D" style:family="table-column">
      <style:table-column-properties style:column-width="2.011cm" style:rel-column-width="7662*"/>
    </style:style>
    <style:style style:name="Таблица2.E" style:family="table-column">
      <style:table-column-properties style:column-width="2.99cm" style:rel-column-width="1139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05pt solid #000000"/>
    </style:style>
    <style:style style:name="Таблица3" style:family="table">
      <style:table-properties style:width="17.092cm" fo:margin-left="0.423cm" fo:margin-right="-0.106cm" table:align="margins" style:writing-mode="lr-tb"/>
    </style:style>
    <style:style style:name="Таблица3.A" style:family="table-column">
      <style:table-column-properties style:column-width="1.15cm" style:rel-column-width="4409*"/>
    </style:style>
    <style:style style:name="Таблица3.B" style:family="table-column">
      <style:table-column-properties style:column-width="4.438cm" style:rel-column-width="17016*"/>
    </style:style>
    <style:style style:name="Таблица3.C" style:family="table-column">
      <style:table-column-properties style:column-width="4.658cm" style:rel-column-width="17861*"/>
    </style:style>
    <style:style style:name="Таблица3.D" style:family="table-column">
      <style:table-column-properties style:column-width="3.014cm" style:rel-column-width="11558*"/>
    </style:style>
    <style:style style:name="Таблица3.E" style:family="table-column">
      <style:table-column-properties style:column-width="3.831cm" style:rel-column-width="14691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05pt solid #000000"/>
    </style:style>
    <style:style style:name="Таблица3.A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4" style:family="table">
      <style:table-properties style:width="17.092cm" fo:margin-left="0.529cm" fo:margin-right="-0.212cm" table:align="margins" style:writing-mode="lr-tb"/>
    </style:style>
    <style:style style:name="Таблица4.A" style:family="table-column">
      <style:table-column-properties style:column-width="4.392cm" style:rel-column-width="16840*"/>
    </style:style>
    <style:style style:name="Таблица4.B" style:family="table-column">
      <style:table-column-properties style:column-width="2.011cm" style:rel-column-width="7710*"/>
    </style:style>
    <style:style style:name="Таблица4.C" style:family="table-column">
      <style:table-column-properties style:column-width="2.882cm" style:rel-column-width="11051*"/>
    </style:style>
    <style:style style:name="Таблица4.D" style:family="table-column">
      <style:table-column-properties style:column-width="7.807cm" style:rel-column-width="29934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05pt solid #000000"/>
    </style:style>
    <style:style style:name="Таблица5" style:family="table">
      <style:table-properties style:width="17.092cm" fo:margin-left="0.529cm" fo:margin-right="-0.212cm" table:align="margins" style:writing-mode="lr-tb"/>
    </style:style>
    <style:style style:name="Таблица5.A" style:family="table-column">
      <style:table-column-properties style:column-width="4.163cm" style:rel-column-width="15961*"/>
    </style:style>
    <style:style style:name="Таблица5.B" style:family="table-column">
      <style:table-column-properties style:column-width="3.034cm" style:rel-column-width="11632*"/>
    </style:style>
    <style:style style:name="Таблица5.C" style:family="table-column">
      <style:table-column-properties style:column-width="2.699cm" style:rel-column-width="10347*"/>
    </style:style>
    <style:style style:name="Таблица5.D" style:family="table-column">
      <style:table-column-properties style:column-width="7.197cm" style:rel-column-width="27595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05pt solid #000000"/>
    </style:style>
    <style:style style:name="Таблица6" style:family="table">
      <style:table-properties style:width="17.092cm" fo:margin-left="0.503cm" table:align="left" style:writing-mode="lr-tb"/>
    </style:style>
    <style:style style:name="Таблица6.A" style:family="table-column">
      <style:table-column-properties style:column-width="3.995cm"/>
    </style:style>
    <style:style style:name="Таблица6.B" style:family="table-column">
      <style:table-column-properties style:column-width="2.91cm"/>
    </style:style>
    <style:style style:name="Таблица6.C" style:family="table-column">
      <style:table-column-properties style:column-width="2.593cm"/>
    </style:style>
    <style:style style:name="Таблица6.D" style:family="table-column">
      <style:table-column-properties style:column-width="7.59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05pt solid #000000"/>
    </style:style>
    <style:style style:name="Таблица7" style:family="table">
      <style:table-properties style:width="17.013cm" fo:margin-left="0.609cm" fo:margin-right="-0.212cm" table:align="margins" style:writing-mode="lr-tb"/>
    </style:style>
    <style:style style:name="Таблица7.A" style:family="table-column">
      <style:table-column-properties style:column-width="4.794cm" style:rel-column-width="18468*"/>
    </style:style>
    <style:style style:name="Таблица7.B" style:family="table-column">
      <style:table-column-properties style:column-width="2.006cm" style:rel-column-width="7725*"/>
    </style:style>
    <style:style style:name="Таблица7.C" style:family="table-column">
      <style:table-column-properties style:column-width="2.593cm" style:rel-column-width="9988*"/>
    </style:style>
    <style:style style:name="Таблица7.D" style:family="table-column">
      <style:table-column-properties style:column-width="7.62cm" style:rel-column-width="29354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05pt solid #000000"/>
    </style:style>
    <style:style style:name="Таблица7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8" style:family="table">
      <style:table-properties style:width="17.013cm" fo:margin-left="0.609cm" fo:margin-right="-0.212cm" table:align="margins" style:writing-mode="lr-tb"/>
    </style:style>
    <style:style style:name="Таблица8.A" style:family="table-column">
      <style:table-column-properties style:column-width="3.889cm" style:rel-column-width="14982*"/>
    </style:style>
    <style:style style:name="Таблица8.B" style:family="table-column">
      <style:table-column-properties style:column-width="2.91cm" style:rel-column-width="11211*"/>
    </style:style>
    <style:style style:name="Таблица8.C" style:family="table-column">
      <style:table-column-properties style:column-width="2.764cm" style:rel-column-width="10647*"/>
    </style:style>
    <style:style style:name="Таблица8.D" style:family="table-column">
      <style:table-column-properties style:column-width="7.449cm" style:rel-column-width="28695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05pt solid #000000"/>
    </style:style>
    <style:style style:name="Таблица8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9" style:family="table">
      <style:table-properties style:width="16.907cm" fo:margin-left="0.767cm" fo:margin-right="-0.265cm" table:align="margins" style:writing-mode="lr-tb"/>
    </style:style>
    <style:style style:name="Таблица9.A" style:family="table-column">
      <style:table-column-properties style:column-width="3.704cm" style:rel-column-width="14358*"/>
    </style:style>
    <style:style style:name="Таблица9.B" style:family="table-column">
      <style:table-column-properties style:column-width="2.884cm" style:rel-column-width="11178*"/>
    </style:style>
    <style:style style:name="Таблица9.C" style:family="table-column">
      <style:table-column-properties style:column-width="2.815cm" style:rel-column-width="10912*"/>
    </style:style>
    <style:style style:name="Таблица9.D" style:family="table-column">
      <style:table-column-properties style:column-width="7.504cm" style:rel-column-width="29087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05pt solid #000000"/>
    </style:style>
    <style:style style:name="Таблица9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2" style:family="table">
      <style:table-properties style:width="16.695cm" fo:margin-left="0.741cm" fo:margin-right="-0.026cm" table:align="margins" style:writing-mode="lr-tb"/>
    </style:style>
    <style:style style:name="Таблица12.A" style:family="table-column">
      <style:table-column-properties style:column-width="4.165cm" style:rel-column-width="16347*"/>
    </style:style>
    <style:style style:name="Таблица12.B" style:family="table-column">
      <style:table-column-properties style:column-width="2.926cm" style:rel-column-width="11486*"/>
    </style:style>
    <style:style style:name="Таблица12.C" style:family="table-column">
      <style:table-column-properties style:column-width="2.91cm" style:rel-column-width="11424*"/>
    </style:style>
    <style:style style:name="Таблица12.D" style:family="table-column">
      <style:table-column-properties style:column-width="6.694cm" style:rel-column-width="26278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05pt solid #000000"/>
    </style:style>
    <style:style style:name="Таблица12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3" style:family="table">
      <style:table-properties style:width="17.304cm" fo:margin-left="0cm" fo:margin-right="0.106cm" table:align="margins" style:writing-mode="lr-tb"/>
    </style:style>
    <style:style style:name="Таблица13.A" style:family="table-column">
      <style:table-column-properties style:column-width="4.921cm" style:rel-column-width="18638*"/>
    </style:style>
    <style:style style:name="Таблица13.B" style:family="table-column">
      <style:table-column-properties style:column-width="2.99cm" style:rel-column-width="11323*"/>
    </style:style>
    <style:style style:name="Таблица13.C" style:family="table-column">
      <style:table-column-properties style:column-width="2.778cm" style:rel-column-width="10521*"/>
    </style:style>
    <style:style style:name="Таблица13.D" style:family="table-column">
      <style:table-column-properties style:column-width="6.615cm" style:rel-column-width="25053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05pt solid #000000"/>
    </style:style>
    <style:style style:name="Таблица13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0" style:family="table">
      <style:table-properties style:width="16.999cm" fo:margin-left="-0.018cm" table:align="left" style:writing-mode="lr-tb"/>
    </style:style>
    <style:style style:name="Таблица10.A" style:family="table-column">
      <style:table-column-properties style:column-width="3.307cm"/>
    </style:style>
    <style:style style:name="Таблица10.B" style:family="table-column">
      <style:table-column-properties style:column-width="2.196cm"/>
    </style:style>
    <style:style style:name="Таблица10.C" style:family="table-column">
      <style:table-column-properties style:column-width="6.906cm"/>
    </style:style>
    <style:style style:name="Таблица10.D" style:family="table-column">
      <style:table-column-properties style:column-width="2.884cm"/>
    </style:style>
    <style:style style:name="Таблица10.E" style:family="table-column">
      <style:table-column-properties style:column-width="1.70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Таблица10.E1" style:family="table-cell">
      <style:table-cell-properties fo:padding-left="0.018cm" fo:padding-right="0.018cm" fo:padding-top="0cm" fo:padding-bottom="0cm" fo:border="0.05pt solid #000000"/>
    </style:style>
    <style:style style:name="Таблица10.A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Таблица10.E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Таблица11" style:family="table">
      <style:table-properties style:width="16.933cm" fo:margin-left="0.019cm" table:align="left" style:writing-mode="lr-tb"/>
    </style:style>
    <style:style style:name="Таблица11.A" style:family="table-column">
      <style:table-column-properties style:column-width="5.292cm"/>
    </style:style>
    <style:style style:name="Таблица11.B" style:family="table-column">
      <style:table-column-properties style:column-width="3.598cm"/>
    </style:style>
    <style:style style:name="Таблица11.C" style:family="table-column">
      <style:table-column-properties style:column-width="8.04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018cm" fo:padding-right="0.018cm" fo:padding-top="0cm" fo:padding-bottom="0cm" fo:border="0.05pt solid #000000"/>
    </style:style>
    <style:style style:name="Таблица11.A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style:text-autospace="none"/>
      <style:text-properties fo:text-transform="uppercas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style:text-autospace="none"/>
      <style:text-properties fo:text-transform="uppercase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variant="normal" fo:text-transform="non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>
      <style:paragraph-properties style:text-autospace="none"/>
      <style:text-properties fo:font-variant="normal" fo:text-transform="none" style:font-name="Times New Roman CYR" fo:font-size="12pt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2" style:family="paragraph" style:parent-style-name="Standard">
      <style:paragraph-properties style:text-autospace="none"/>
      <style:text-properties fo:font-variant="normal" fo:text-transform="non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 CYR" fo:font-size="16pt" style:text-underline-style="solid" style:text-underline-width="auto" style:text-underline-color="font-color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font-weight="normal" officeooo:paragraph-rsid="002273c0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Standard">
      <style:paragraph-properties style:text-autospace="none"/>
      <style:text-properties fo:font-variant="normal" fo:text-transform="none" style:font-name="Times New Roman" fo:font-size="14pt" fo:font-weight="normal" fo:background-color="#ffff00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Standard">
      <style:paragraph-properties style:text-autospace="none"/>
      <style:text-properties fo:font-variant="normal" fo:text-transform="none" style:font-name="Times New Roman" fo:font-size="14pt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ru" fo:country="RU" fo:font-weight="normal" officeooo:paragraph-rsid="002273c0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rsid="0018cb2c" officeooo:paragraph-rsid="0018cb2c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2d0713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a37c4" style:font-name-asian="Times New Roman CYR" style:font-size-asian="14pt" style:font-weight-asian="normal" style:font-name-complex="Times New Roman CYR" style:font-size-complex="14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d0713" style:font-name-asian="Times New Roman CYR" style:font-size-asian="14pt" style:font-weight-asian="normal" style:font-name-complex="Times New Roman CYR" style:font-size-complex="14pt" style:font-weight-complex="normal"/>
    </style:style>
    <style:style style:name="P33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4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26772c" style:font-name-asian="Times New Roman CYR" style:font-size-asian="14pt" style:font-weight-asian="normal" style:font-name-complex="Times New Roman CYR" style:font-size-complex="14pt" style:font-weight-complex="normal"/>
    </style:style>
    <style:style style:name="P35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2a37c4" style:font-name-asian="Times New Roman CYR" style:font-size-asian="14pt" style:font-weight-asian="normal" style:font-name-complex="Times New Roman CYR" style:font-size-complex="14pt" style:font-weight-complex="normal"/>
    </style:style>
    <style:style style:name="P36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21af81" style:font-name-asian="Times New Roman CYR" style:font-size-asian="14pt" style:font-weight-asian="normal" style:font-name-complex="Times New Roman CYR" style:font-size-complex="14pt" style:font-weight-complex="normal"/>
    </style:style>
    <style:style style:name="P37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officeooo:paragraph-rsid="002ef093" style:font-name-asian="Times New Roman CYR" style:font-size-asian="14pt" style:font-weight-asian="normal" style:font-name-complex="Times New Roman CYR" style:font-size-complex="14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5c983" style:font-name-asian="Times New Roman CYR" style:font-size-asian="14pt" style:font-weight-asian="normal" style:font-name-complex="Times New Roman CYR" style:font-size-complex="14pt" style:font-weight-complex="normal"/>
    </style:style>
    <style:style style:name="P40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90471" style:font-name-asian="Times New Roman CYR" style:font-size-asian="14pt" style:font-weight-asian="normal" style:font-name-complex="Times New Roman CYR" style:font-size-complex="14pt" style:font-weight-complex="normal"/>
    </style:style>
    <style:style style:name="P41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19d84e" style:font-name-asian="Times New Roman CYR" style:font-size-asian="14pt" style:font-weight-asian="normal" style:font-name-complex="Times New Roman CYR" style:font-size-complex="14pt" style:font-weight-complex="normal"/>
    </style:style>
    <style:style style:name="P42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43c28" style:font-name-asian="Times New Roman CYR" style:font-size-asian="14pt" style:font-weight-asian="normal" style:font-name-complex="Times New Roman CYR" style:font-size-complex="14pt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rsid="001afd59" officeooo:paragraph-rsid="001afd59" style:font-name-asian="Times New Roman CYR" style:font-size-asian="14pt" style:font-weight-asian="normal" style:font-name-complex="Times New Roman CYR" style:font-size-complex="14pt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d3b8c" style:font-name-asian="Times New Roman CYR" style:font-size-asian="14pt" style:font-weight-asian="normal" style:font-name-complex="Times New Roman CYR" style:font-size-complex="14pt" style:font-weight-complex="normal"/>
    </style:style>
    <style:style style:name="P46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rsid="002a37c4" officeooo:paragraph-rsid="002a37c4" style:font-name-asian="Times New Roman CYR" style:font-size-asian="14pt" style:font-weight-asian="normal" style:font-name-complex="Times New Roman CYR" style:font-size-complex="14pt" style:font-weight-complex="normal"/>
    </style:style>
    <style:style style:name="P47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18cb2c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48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49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style:text-underline-style="none" fo:font-weight="normal" officeooo:paragraph-rsid="002d0713" style:font-name-asian="Arial CYR1" style:font-size-asian="14pt" style:font-weight-asian="normal" style:font-name-complex="Arial CYR1" style:font-size-complex="14pt" style:font-weight-complex="normal"/>
    </style:style>
    <style:style style:name="P50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51" style:family="paragraph" style:parent-style-name="Standard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52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" fo:font-size="14pt" fo:language="en" fo:country="US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54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en" fo:country="US" style:text-underline-style="none" fo:font-weight="normal" style:font-name-asian="Arial CYR1" style:font-size-asian="14pt" style:font-weight-asian="normal" style:font-name-complex="Arial CYR1" style:font-size-complex="14pt" style:font-weight-complex="normal"/>
    </style:style>
    <style:style style:name="P55" style:family="paragraph" style:parent-style-name="Standard">
      <style:paragraph-properties style:text-autospace="none"/>
    </style:style>
    <style:style style:name="P56" style:family="paragraph" style:parent-style-name="Standard">
      <style:text-properties fo:font-size="14pt" style:font-size-asian="14pt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8" style:family="paragraph" style:parent-style-name="Standard">
      <style:text-properties style:font-name="Times New Roman"/>
    </style:style>
    <style:style style:name="P59" style:family="paragraph" style:parent-style-name="Standard">
      <style:paragraph-properties style:text-autospace="non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1" style:family="paragraph" style:parent-style-name="Standard"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66" style:family="paragraph" style:parent-style-name="Standard">
      <style:paragraph-properties style:text-autospace="none"/>
      <style:text-properties style:font-name="Times New Roman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67" style:family="paragraph" style:parent-style-name="Standard">
      <style:text-properties style:font-name="Times New Roman" fo:font-size="11pt" fo:language="ru" fo:country="RU" style:font-size-asian="11pt" style:font-size-complex="11pt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69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officeooo:paragraph-rsid="001ba012" style:font-name-asian="Times New Roman CYR" style:font-size-asian="18pt" style:font-weight-asian="bold" style:font-name-complex="Times New Roman CYR" style:font-size-complex="18pt" style:font-weight-complex="bold"/>
    </style:style>
    <style:style style:name="P70" style:family="paragraph" style:parent-style-name="Standard">
      <style:paragraph-properties fo:text-align="end" style:justify-single-word="false" style:text-autospace="none"/>
    </style:style>
    <style:style style:name="P71" style:family="paragraph" style:parent-style-name="Standard">
      <style:paragraph-properties fo:margin-left="0.635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YR" fo:font-size="12pt" style:text-underline-style="none" fo:font-weight="normal" officeooo:paragraph-rsid="0025c983" style:font-name-asian="Times New Roman CYR" style:font-size-asian="12pt" style:font-weight-asian="normal" style:font-name-complex="Times New Roman CYR" style:font-size-complex="12pt" style:font-weight-complex="normal"/>
    </style:style>
    <style:style style:name="P72" style:family="paragraph" style:parent-style-name="Standard">
      <style:paragraph-properties fo:margin-left="0.635cm" fo:margin-right="0cm" fo:text-indent="0cm" style:auto-text-indent="false" style:text-autospace="none"/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3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5" style:family="paragraph" style:parent-style-name="Standard">
      <style:paragraph-properties fo:margin-left="0.635cm" fo:margin-right="0cm" fo:text-indent="0cm" style:auto-text-indent="false" style:text-autospace="none"/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78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0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/>
    </style:style>
    <style:style style:name="P81" style:family="paragraph" style:parent-style-name="Standard">
      <style:paragraph-properties fo:margin-left="0.635cm" fo:margin-right="0cm" fo:text-indent="0cm" style:auto-text-indent="false" style:text-autospace="none"/>
      <style:text-properties fo:text-transform="uppercase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2" style:family="paragraph" style:parent-style-name="Standard">
      <style:paragraph-properties fo:margin-left="1.905cm" fo:margin-right="0cm" fo:line-height="150%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3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4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86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/>
      </style:paragraph-properties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7" style:family="paragraph" style:parent-style-name="Standard">
      <style:paragraph-properties fo:margin-left="1.905cm" fo:margin-right="0cm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8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9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3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4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6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7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margin-left="1.27cm" fo:margin-right="0cm" fo:text-align="start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9" style:family="paragraph" style:parent-style-name="Standard">
      <style:paragraph-properties fo:margin-left="1.27cm" fo:margin-right="0cm" fo:text-align="start" style:justify-single-word="false" fo:text-indent="-0.63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00" style:family="paragraph" style:parent-style-name="Standard">
      <style:paragraph-properties fo:margin-left="2.011cm" fo:margin-right="0cm" fo:text-indent="-1.37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1" style:family="paragraph" style:parent-style-name="Standard">
      <style:paragraph-properties fo:margin-left="0cm" fo:margin-right="0cm" fo:text-indent="0.635cm" style:auto-text-indent="false" style:text-autospace="none">
        <style:tab-stops>
          <style:tab-stop style:position="12.252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2" style:family="paragraph" style:parent-style-name="Standard">
      <style:paragraph-properties fo:margin-left="0cm" fo:margin-right="0cm" fo:text-indent="0.635cm" style:auto-text-indent="false" style:text-autospace="none"/>
      <style:text-properties fo:font-variant="normal" fo:text-transform="none" style:font-name="Times New Roman" fo:font-size="14pt" style:text-underline-style="none" fo:font-weight="normal" officeooo:paragraph-rsid="00240dbe" style:font-name-asian="Times New Roman CYR" style:font-size-asian="14pt" style:font-weight-asian="normal" style:font-name-complex="Times New Roman CYR" style:font-size-complex="14pt" style:font-weight-complex="normal"/>
    </style:style>
    <style:style style:name="P103" style:family="paragraph" style:parent-style-name="Standard">
      <style:paragraph-properties fo:margin-left="0cm" fo:margin-right="0cm" fo:text-indent="0.635cm" style:auto-text-indent="false" style:text-autospace="none"/>
      <style:text-properties fo:font-variant="normal" fo:text-transform="none" style:font-name="Times New Roman" fo:font-size="14pt" style:text-underline-style="none" fo:font-weight="bold" officeooo:paragraph-rsid="00240dbe" style:font-name-asian="Times New Roman CYR" style:font-size-asian="14pt" style:font-weight-asian="bold" style:font-name-complex="Times New Roman CYR" style:font-size-complex="14pt" style:font-weight-complex="bold"/>
    </style:style>
    <style:style style:name="P104" style:family="paragraph" style:parent-style-name="Standard">
      <style:paragraph-properties fo:margin-left="0cm" fo:margin-right="0cm" fo:text-align="start" style:justify-single-word="false" fo:text-indent="0.635cm" style:auto-text-indent="false" style:text-autospace="none"/>
      <style:text-properties style:font-name="Times New Roman" fo:font-size="14pt" style:font-size-asian="14pt" style:font-size-complex="14pt"/>
    </style:style>
    <style:style style:name="P105" style:family="paragraph" style:parent-style-name="Standard">
      <style:paragraph-properties fo:margin-left="0cm" fo:margin-right="0cm" fo:text-indent="0.635cm" style:auto-text-indent="false" style:text-autospace="none"/>
      <style:text-properties style:font-name="Times New Roman" fo:font-size="14pt" style:font-size-asian="14pt" style:font-size-complex="14pt"/>
    </style:style>
    <style:style style:name="P106" style:family="paragraph" style:parent-style-name="Standard">
      <style:paragraph-properties fo:margin-left="0.979cm" fo:margin-right="0cm" fo:text-indent="-0.635cm" style:auto-text-indent="false" style:text-autospace="none">
        <style:tab-stops/>
      </style:paragraph-properties>
      <style:text-properties fo:font-variant="normal" fo:text-transform="none" style:font-name="Times New Roman CYR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07" style:family="paragraph" style:parent-style-name="Standard">
      <style:paragraph-properties fo:margin-left="1.111cm" fo:margin-right="0cm" fo:text-indent="-0.476cm" style:auto-text-indent="false" style:text-autospace="none">
        <style:tab-stops/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0.6cm" fo:margin-right="-0.7cm" fo:line-height="150%" fo:text-align="justify" style:justify-single-word="false" fo:text-indent="0cm" style:auto-text-indent="false" style:page-number="auto" fo:background-color="transparent" style:text-autospace="none"/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9" style:family="paragraph" style:parent-style-name="Standard">
      <style:paragraph-properties fo:margin-left="-0.185cm" fo:margin-right="-0.58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center" style:justify-single-word="false" fo:text-indent="-0.032cm" style:auto-text-indent="false" style:text-autospace="none">
        <style:tab-stops/>
      </style:paragraph-properties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style:text-autospace="none"/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2" style:family="paragraph" style:parent-style-name="heading_20_1">
      <style:paragraph-properties fo:text-align="center" style:justify-single-word="false" fo:keep-with-next="always" style:text-autospace="none"/>
      <style:text-properties style:font-name="Times New Roman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113" style:family="paragraph" style:parent-style-name="heading_20_2">
      <style:paragraph-properties fo:text-align="center" style:justify-single-word="false" fo:keep-with-next="always" style:text-autospace="none"/>
      <style:text-properties style:font-name="Times New Roman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114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15" style:family="paragraph" style:parent-style-name="Standard" style:list-style-name="L6">
      <style:paragraph-properties style:text-autospace="none"/>
      <style:text-properties style:font-name="Times New Roman" fo:font-size="14pt" style:font-size-asian="14pt" style:font-size-complex="14pt"/>
    </style:style>
    <style:style style:name="P116" style:family="paragraph" style:parent-style-name="Standard" style:list-style-name="L15">
      <style:paragraph-properties style:text-autospace="none"/>
      <style:text-properties style:font-name="Times New Roman" fo:font-size="14pt" style:font-size-asian="14pt" style:font-size-complex="14pt"/>
    </style:style>
    <style:style style:name="P117" style:family="paragraph" style:parent-style-name="Standard" style:list-style-name="L20">
      <style:paragraph-properties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P118" style:family="paragraph" style:parent-style-name="Standard" style:list-style-name="L3">
      <style:paragraph-properties style:text-autospace="none"/>
      <style:text-properties fo:font-variant="normal" fo:text-transform="non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19" style:family="paragraph" style:parent-style-name="Standard" style:list-style-name="L5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0" style:family="paragraph" style:parent-style-name="Standard" style:list-style-name="L23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1" style:family="paragraph" style:parent-style-name="Standard" style:list-style-name="L26">
      <style:paragraph-properties style:text-autospace="none"/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2" style:family="paragraph" style:parent-style-name="Standard" style:list-style-name="L5">
      <style:paragraph-properties style:text-autospace="none"/>
      <style:text-properties fo:font-variant="normal" fo:text-transform="non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3" style:family="paragraph" style:parent-style-name="Standard" style:list-style-name="L21">
      <style:paragraph-properties style:text-autospace="none"/>
      <style:text-properties fo:font-variant="normal" fo:text-transform="none" style:font-name="Times New Roman CYR" fo:font-size="14pt" fo:language="ru" fo:country="RU" style:text-underline-style="none" fo:font-weight="bold" fo:background-color="transparent" style:font-name-asian="Times New Roman CYR" style:font-size-asian="14pt" style:font-weight-asian="bold" style:font-name-complex="Times New Roman CYR" style:font-size-complex="14pt" style:font-weight-complex="bold"/>
    </style:style>
    <style:style style:name="P124" style:family="paragraph" style:parent-style-name="Standard" style:list-style-name="L15">
      <style:paragraph-properties style:text-autospace="none"/>
      <style:text-properties fo:font-variant="normal" fo:text-transform="none" style:font-name="Times New Roman CYR" fo:font-size="12pt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25" style:family="paragraph" style:parent-style-name="Standard" style:list-style-name="L6">
      <style:paragraph-properties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6" style:family="paragraph" style:parent-style-name="Standard" style:list-style-name="L7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7" style:family="paragraph" style:parent-style-name="Standard" style:list-style-name="L11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8" style:family="paragraph" style:parent-style-name="Standard" style:list-style-name="L14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bold" officeooo:paragraph-rsid="00201ef3" style:font-name-asian="Times New Roman CYR" style:font-size-asian="14pt" style:font-weight-asian="bold" style:font-name-complex="Times New Roman CYR" style:font-size-complex="14pt" style:font-weight-complex="bold"/>
    </style:style>
    <style:style style:name="P129" style:family="paragraph" style:parent-style-name="Standard" style:list-style-name="L22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0" style:family="paragraph" style:parent-style-name="Standard" style:list-style-name="L24">
      <style:paragraph-properties fo:text-align="start" style:justify-single-word="false"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1" style:family="paragraph" style:parent-style-name="Standard" style:list-style-name="L14">
      <style:paragraph-properties style:text-autospace="none"/>
      <style:text-properties fo:font-variant="normal" fo:text-transform="none" style:font-name="Times New Roman" fo:font-size="14pt" style:text-underline-style="none" fo:font-weight="bold" officeooo:paragraph-rsid="00201ef3" style:font-name-asian="Times New Roman CYR" style:font-size-asian="14pt" style:font-weight-asian="bold" style:font-name-complex="Times New Roman CYR" style:font-size-complex="14pt" style:font-weight-complex="bold"/>
    </style:style>
    <style:style style:name="P132" style:family="paragraph" style:parent-style-name="Standard" style:list-style-name="L16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3" style:family="paragraph" style:parent-style-name="Standard" style:list-style-name="L18">
      <style:paragraph-properties style:text-autospace="none"/>
      <style:text-properties fo:font-variant="normal" fo:text-transform="none" style:font-name="Times New Roman" fo:font-size="14pt" style:text-underline-style="none" fo:font-weight="bold" officeooo:paragraph-rsid="00201ef3" style:font-name-asian="Times New Roman CYR" style:font-size-asian="14pt" style:font-weight-asian="bold" style:font-name-complex="Times New Roman CYR" style:font-size-complex="14pt" style:font-weight-complex="bold"/>
    </style:style>
    <style:style style:name="P134" style:family="paragraph" style:parent-style-name="Standard" style:list-style-name="L21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5" style:family="paragraph" style:parent-style-name="Standard" style:list-style-name="L21">
      <style:paragraph-properties style:text-autospace="none"/>
      <style:text-properties fo:font-variant="normal" fo:text-transform="none" style:font-name="Times New Roman" fo:font-size="14pt" style:text-underline-style="none" fo:font-weight="bold" officeooo:paragraph-rsid="002b9706" style:font-name-asian="Times New Roman CYR" style:font-size-asian="14pt" style:font-weight-asian="bold" style:font-name-complex="Times New Roman CYR" style:font-size-complex="14pt" style:font-weight-complex="bold"/>
    </style:style>
    <style:style style:name="P136" style:family="paragraph" style:parent-style-name="Standard" style:list-style-name="L26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7" style:family="paragraph" style:parent-style-name="Standard" style:list-style-name="L27">
      <style:paragraph-properties style:text-autospace="none"/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8" style:family="paragraph" style:parent-style-name="Standard" style:list-style-name="L7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9" style:family="paragraph" style:parent-style-name="Standard" style:list-style-name="L21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bold" officeooo:paragraph-rsid="002b9706" fo:background-color="transparent" style:font-name-asian="Times New Roman CYR" style:font-size-asian="14pt" style:font-weight-asian="bold" style:font-name-complex="Times New Roman CYR" style:font-size-complex="14pt" style:font-weight-complex="bold"/>
    </style:style>
    <style:style style:name="P140" style:family="paragraph" style:parent-style-name="Standard" style:list-style-name="L23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bold" fo:background-color="transparent" style:font-name-asian="Times New Roman CYR" style:font-size-asian="14pt" style:font-weight-asian="bold" style:font-name-complex="Times New Roman CYR" style:font-size-complex="14pt" style:font-weight-complex="bold"/>
    </style:style>
    <style:style style:name="P141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2a37c4" style:font-name-asian="Times New Roman CYR" style:font-size-asian="14pt" style:font-weight-asian="normal" style:font-name-complex="Times New Roman CYR" style:font-size-complex="14pt" style:font-weight-complex="normal"/>
    </style:style>
    <style:style style:name="P142" style:family="paragraph" style:parent-style-name="Standard">
      <style:paragraph-properties style:text-autospace="none"/>
      <style:text-properties fo:font-variant="normal" fo:text-transform="none" style:font-name="Times New Roman" fo:font-size="14pt" fo:language="ru" fo:country="RU" style:text-underline-style="none" fo:font-weight="normal" officeooo:paragraph-rsid="002ef093" style:font-name-asian="Times New Roman CYR" style:font-size-asian="14pt" style:font-weight-asian="normal" style:font-name-complex="Times New Roman CYR" style:font-size-complex="14pt" style:font-weight-complex="normal"/>
    </style:style>
    <style:style style:name="P143" style:family="paragraph" style:parent-style-name="Standard">
      <style:paragraph-properties fo:text-align="start" style:justify-single-word="false" style:text-autospace="none"/>
      <style:text-properties fo:font-variant="normal" fo:text-transform="none"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4" style:family="paragraph" style:parent-style-name="Standard" style:list-style-name="L4">
      <style:paragraph-properties style:text-autospace="none"/>
      <style:text-properties fo:text-transform="uppercase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45" style:family="paragraph" style:parent-style-name="Standard" style:list-style-name="L4">
      <style:paragraph-properties style:text-autospace="none"/>
      <style:text-properties fo:text-transform="uppercas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46" style:family="paragraph" style:parent-style-name="Standard" style:list-style-name="L13">
      <style:paragraph-properties style:text-autospace="none"/>
      <style:text-properties fo:font-size="14pt" style:font-size-asian="14pt" style:font-size-complex="14pt"/>
    </style:style>
    <style:style style:name="P147" style:family="paragraph" style:parent-style-name="Standard" style:list-style-name="L1">
      <style:paragraph-properties fo:margin-left="1.905cm" fo:margin-right="0cm" fo:line-height="150%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8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9" style:family="paragraph" style:parent-style-name="Standard" style:list-style-name="L17">
      <style:paragraph-properties fo:margin-left="0.635cm" fo:margin-right="0cm" fo:text-indent="0cm" style:auto-text-indent="false" style:text-autospace="none"/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0" style:family="paragraph" style:parent-style-name="Standard" style:list-style-name="L8">
      <style:paragraph-properties fo:margin-left="0.635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1" style:family="paragraph" style:parent-style-name="Standard" style:list-style-name="L9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14pt" officeooo:paragraph-rsid="00290471" style:font-size-asian="14pt" style:font-size-complex="14pt"/>
    </style:style>
    <style:style style:name="P152" style:family="paragraph" style:parent-style-name="Standard" style:list-style-name="L9">
      <style:paragraph-properties fo:margin-left="0cm" fo:margin-right="0cm" fo:text-indent="0cm" style:auto-text-indent="false" style:text-autospace="none">
        <style:tab-stops/>
      </style:paragraph-properties>
      <style:text-properties fo:font-variant="normal" fo:text-transform="none" style:font-name="Times New Roman" fo:font-size="14pt" style:text-underline-style="none" fo:font-weight="normal" officeooo:paragraph-rsid="00290471" style:font-name-asian="Times New Roman CYR" style:font-size-asian="14pt" style:font-weight-asian="normal" style:font-name-complex="Times New Roman CYR" style:font-size-complex="14pt" style:font-weight-complex="normal"/>
    </style:style>
    <style:style style:name="P153" style:family="paragraph" style:parent-style-name="Standard" style:list-style-name="L10">
      <style:paragraph-properties fo:margin-left="0.979cm" fo:margin-right="0cm" fo:text-indent="-0.635cm" style:auto-text-indent="false" style:text-autospace="none">
        <style:tab-stops/>
      </style:paragraph-properties>
      <style:text-properties fo:font-variant="normal" fo:text-transform="none" style:font-name="Times New Roman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54" style:family="paragraph" style:parent-style-name="Standard" style:list-style-name="L12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5" style:family="paragraph" style:parent-style-name="Standard" style:list-style-name="L19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6" style:family="paragraph" style:parent-style-name="Standard" style:list-style-name="L19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7" style:family="paragraph" style:parent-style-name="Standard" style:list-style-name="L25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text-transform="uppercas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58" style:family="paragraph" style:parent-style-name="Standard" style:list-style-name="L28">
      <style:paragraph-properties fo:margin-left="1.773cm" fo:margin-right="0cm" fo:text-indent="-1.27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" style:family="text">
      <style:text-properties fo:text-transform="uppercase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font-variant="normal" fo:text-transform="none" style:font-name="Times New Roman CYR" fo:font-size="12pt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" style:family="text">
      <style:text-properties fo:font-variant="normal" fo:text-transform="none" style:font-name="Times New Roman CYR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fo:font-variant="normal" fo:text-transform="non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font-variant="normal" fo:text-transform="non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fo:font-variant="normal" fo:text-transform="none" style:font-name="Times New Roman CYR" style:text-underline-style="none" fo:font-weight="normal" style:font-name-asian="Times New Roman CYR" style:font-weight-asian="normal" style:font-name-complex="Times New Roman CYR" style:font-weight-complex="normal"/>
    </style:style>
    <style:style style:name="T7" style:family="text">
      <style:text-properties fo:font-variant="normal" fo:text-transform="none" style:font-name="Times New Roman CYR" style:text-underline-style="none" fo:font-weight="bold" style:font-name-asian="Times New Roman CYR" style:font-weight-asian="bold" style:font-name-complex="Times New Roman CYR" style:font-weight-complex="bold"/>
    </style:style>
    <style:style style:name="T8" style:family="text">
      <style:text-properties fo:font-variant="normal" fo:text-transform="none" style:text-underline-style="none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font-variant="normal" fo:text-transform="none" style:text-underline-style="none" fo:font-weight="bold" style:font-name-asian="Times New Roman CYR" style:font-weight-asian="bold" style:font-name-complex="Times New Roman CYR" style:font-weight-complex="bold"/>
    </style:style>
    <style:style style:name="T10" style:family="text">
      <style:text-properties fo:font-variant="normal" fo:text-transform="none" style:text-underline-style="none" fo:font-weight="bold" fo:background-color="transparent" loext:char-shading-value="0" style:font-name-asian="Times New Roman CYR" style:font-weight-asian="bold" style:font-name-complex="Times New Roman CYR" style:font-weight-complex="bold"/>
    </style:style>
    <style:style style:name="T11" style:family="text">
      <style:text-properties fo:font-variant="normal" fo:text-transform="none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12" style:family="text">
      <style:text-properties fo:font-variant="normal" fo:text-transform="none" fo:language="ru" fo:country="RU" style:text-underline-style="none" fo:font-weight="bold" fo:background-color="transparent" loext:char-shading-value="0" style:font-name-asian="Times New Roman CYR" style:font-weight-asian="bold" style:font-name-complex="Times New Roman CYR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background-color="transparent" loext:char-shading-value="0"/>
    </style:style>
    <style:style style:name="T16" style:family="text">
      <style:text-properties fo:language="ru" fo:country="RU" officeooo:rsid="0018cb2c"/>
    </style:style>
    <style:style style:name="T17" style:family="text">
      <style:text-properties fo:language="ru" fo:country="RU" officeooo:rsid="0019d84e"/>
    </style:style>
    <style:style style:name="T18" style:family="text">
      <style:text-properties fo:language="ru" fo:country="RU" officeooo:rsid="001afd59"/>
    </style:style>
    <style:style style:name="T19" style:family="text">
      <style:text-properties fo:language="ru" fo:country="RU" officeooo:rsid="001ba012"/>
    </style:style>
    <style:style style:name="T20" style:family="text">
      <style:text-properties fo:language="ru" fo:country="RU" officeooo:rsid="001cb94c"/>
    </style:style>
    <style:style style:name="T21" style:family="text">
      <style:text-properties fo:language="ru" fo:country="RU" officeooo:rsid="001d5a8a"/>
    </style:style>
    <style:style style:name="T22" style:family="text">
      <style:text-properties fo:language="ru" fo:country="RU" officeooo:rsid="001d800e"/>
    </style:style>
    <style:style style:name="T23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4" style:family="text">
      <style:text-properties fo:language="ru" fo:country="RU" officeooo:rsid="002273c0"/>
    </style:style>
    <style:style style:name="T25" style:family="text">
      <style:text-properties fo:language="ru" fo:country="RU" officeooo:rsid="0026772c"/>
    </style:style>
    <style:style style:name="T26" style:family="text">
      <style:text-properties fo:language="ru" fo:country="RU" officeooo:rsid="00278dfb"/>
    </style:style>
    <style:style style:name="T27" style:family="text">
      <style:text-properties fo:language="ru" fo:country="RU" officeooo:rsid="002a37c4"/>
    </style:style>
    <style:style style:name="T28" style:family="text">
      <style:text-properties fo:language="ru" fo:country="RU" officeooo:rsid="002d3b8c"/>
    </style:style>
    <style:style style:name="T29" style:family="text">
      <style:text-properties fo:language="en" fo:country="US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name-asian="Times New Roman CYR" style:font-weight-asian="bold" style:font-name-complex="Times New Roman CYR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name-asian="Times New Roman CYR" style:font-weight-asian="normal" style:font-name-complex="Times New Roman CYR" style:font-weight-complex="normal"/>
    </style:style>
    <style:style style:name="T34" style:family="text">
      <style:text-properties officeooo:rsid="0018cb2c"/>
    </style:style>
    <style:style style:name="T35" style:family="text">
      <style:text-properties officeooo:rsid="001ba012"/>
    </style:style>
    <style:style style:name="T36" style:family="text">
      <style:text-properties officeooo:rsid="001cb94c"/>
    </style:style>
    <style:style style:name="T37" style:family="text">
      <style:text-properties officeooo:rsid="001d5a8a"/>
    </style:style>
    <style:style style:name="T38" style:family="text">
      <style:text-properties officeooo:rsid="001d800e"/>
    </style:style>
    <style:style style:name="T39" style:family="text">
      <style:text-properties officeooo:rsid="001ebd7e"/>
    </style:style>
    <style:style style:name="T40" style:family="text">
      <style:text-properties officeooo:rsid="00212139"/>
    </style:style>
    <style:style style:name="T41" style:family="text">
      <style:text-properties officeooo:rsid="0021af81"/>
    </style:style>
    <style:style style:name="T42" style:family="text">
      <style:text-properties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6" style:family="text">
      <style:text-properties style:font-name="Times New Roman" fo:font-size="14pt" fo:font-weight="normal" officeooo:rsid="0018cb2c" style:font-name-asian="Times New Roman CYR" style:font-size-asian="14pt" style:font-weight-asian="normal" style:font-name-complex="Times New Roman CYR" style:font-size-complex="14pt" style:font-weight-complex="normal"/>
    </style:style>
    <style:style style:name="T47" style:family="text"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language="ru" fo:country="RU"/>
    </style:style>
    <style:style style:name="T50" style:family="text">
      <style:text-properties style:text-underline-style="none" fo:font-weight="normal" style:font-name-asian="Times New Roman CYR" style:font-weight-asian="normal" style:font-name-complex="Times New Roman CYR" style:font-weight-complex="normal"/>
    </style:style>
    <style:style style:name="T51" style:family="text">
      <style:text-properties style:text-underline-style="none" fo:font-weight="bold" style:font-name-asian="Times New Roman CYR" style:font-weight-asian="bold" style:font-name-complex="Times New Roman CYR" style:font-weight-complex="bold"/>
    </style:style>
    <style:style style:name="T52" style:family="text">
      <style:text-properties style:text-underline-style="solid" style:text-underline-width="auto" style:text-underline-color="font-color" fo:font-weight="bold" fo:background-color="transparent" loext:char-shading-value="0" style:font-name-asian="Times New Roman CYR" style:font-weight-asian="bold" style:font-name-complex="Times New Roman CYR" style:font-weight-complex="bold"/>
    </style:style>
    <style:style style:name="T53" style:family="text">
      <style:text-properties officeooo:rsid="00240dbe"/>
    </style:style>
    <style:style style:name="T54" style:family="text">
      <style:text-properties officeooo:rsid="00243c28"/>
    </style:style>
    <style:style style:name="T55" style:family="text">
      <style:text-properties officeooo:rsid="002d0713"/>
    </style:style>
    <style:style style:name="T56" style:family="text">
      <style:text-properties officeooo:rsid="002d3b8c"/>
    </style:style>
    <style:style style:name="T57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1"/>
      <text:p text:style-name="P60">Министерство труда и социального развития Ростовской области</text:p>
      <text:p text:style-name="P60"/>
      <text:p text:style-name="P60"/>
      <text:p text:style-name="P60"/>
      <text:p text:style-name="P60"/>
      <text:p text:style-name="P1"/>
      <text:p text:style-name="P1"/>
      <text:p text:style-name="P3"/>
      <text:p text:style-name="P3"/>
      <text:p text:style-name="P3"/>
      <text:p text:style-name="P2"/>
      <text:p text:style-name="P2"/>
      <text:p text:style-name="P68"/>
      <text:p text:style-name="P68"/>
      <text:p text:style-name="P112">ПАСПОРТ</text:p>
      <text:p text:style-name="P68"/>
      <text:p text:style-name="P113">муниципального бюджетного <text:s/>учреждения <text:s/></text:p>
      <text:p text:style-name="P113">“Центр социального обслуживания </text:p>
      <text:p text:style-name="P69">граждан пожилого возраста и инвалидов </text:p>
      <text:p text:style-name="P69">города Таганрога” <text:s/></text:p>
      <text:p text:style-name="P68"/>
      <text:p text:style-name="P68"/>
      <text:p text:style-name="P68"/>
      <text:p text:style-name="P68"/>
      <text:p text:style-name="P65"/>
      <text:p text:style-name="P65"/>
      <text:p text:style-name="P65"/>
      <text:p text:style-name="P65"><text:s text:c="69"/></text:p>
      <text:p text:style-name="P65"><text:s text:c="46"/><text:span text:style-name="T57"><text:s/>г. Таганрог <text:s text:c="4"/></text:span><text:span text:style-name="T43"><text:s text:c="8"/></text:span><text:s text:c="38"/></text:p>
      <text:p text:style-name="P66"/>
      <text:p text:style-name="P5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0"><text:span text:style-name="T45">По состоянию на <text:s/>1 января</text:span><text:span text:style-name="T47"> </text:span><text:span text:style-name="T45">201</text:span><text:span text:style-name="T46">7</text:span><text:span text:style-name="T45"> г.</text:span></text:p>
      <text:p text:style-name="Standard"/>
      <text:p text:style-name="P5"/>
      <text:p text:style-name="P6"><text:soft-page-break/>1. основные положения</text:p>
      <text:p text:style-name="P6"/>
      <text:p text:style-name="P5"/>
      <text:p text:style-name="P82">1.1.<text:tab/>Паспорт содержит основные сведения об учреждении (структурный состав, имеющиеся здания, помещения, прилегающая территория, оснащение).</text:p>
      <text:p text:style-name="P108"/>
      <text:p text:style-name="P82">1.2.<text:tab/>Паспорт выполняется на компьютере в двух экземплярах, один из которых хранится в учреждении, второй представляется в министерство труда и социального развития области с подписью руководителя и печатью учреждения.</text:p>
      <text:p text:style-name="P14"/>
      <text:p text:style-name="P82">1.3.<text:tab/>За достоверность и полноту сведений, внесенных в паспорт, персональную ответственность несет руководитель учреждения.</text:p>
      <text:p text:style-name="P14"/>
      <text:p text:style-name="P82">1.4.<text:tab/>Паспорт заполняется ежегодно по состоянию на 1 января.</text:p>
      <text:p text:style-name="P88">Срок представления паспорта в министерство – 1 февраля.</text:p>
      <text:p text:style-name="P88"/>
      <text:list xml:id="list2202265302008973344" text:style-name="L1">
        <text:list-item>
          <text:list>
            <text:list-item>
              <text:p text:style-name="P147">В разделе 4 представлять данные по каждому из имеющихся основных зданий отдельно.</text:p>
              <text:p text:style-name="P114"/>
            </text:list-item>
          </text:list>
        </text:list-item>
      </text:list>
      <text:p text:style-name="P5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8"/>
      <text:p text:style-name="P95">2.<text:tab/>ОБЩИЕ СВЕДЕНИЯ</text:p>
      <text:p text:style-name="P74"/>
      <text:p text:style-name="P83">2.1. Наименование учреждения:</text:p>
      <text:p text:style-name="P91"><text:span text:style-name="T33">Полное: </text:span><text:span text:style-name="T23">м</text:span><text:span text:style-name="T31">униципальное бюджетное учреждение «Центр социального обслуживания граждан пожилого возраста и инвалидов <text:s/>города Таганрога»</text:span><text:span text:style-name="T33">;</text:span></text:p>
      <text:p text:style-name="P91"><text:span text:style-name="T33">Сокращенное: </text:span><text:span text:style-name="T31">МБУ «ЦСО г.Таганрога»</text:span><text:span text:style-name="T33"> (Устав п.1.2.2);</text:span></text:p>
      <text:p text:style-name="P92"/>
      <text:p text:style-name="P84"><text:span text:style-name="T33">2.2.Расстояние от г. Ростова-на-Дону: </text:span><text:span text:style-name="T31">78 км.</text:span><text:span text:style-name="T33">;</text:span></text:p>
      <text:p text:style-name="P83"/>
      <text:p text:style-name="P83">2.3.Индекс, полный почтовый адрес: </text:p>
      <text:p text:style-name="P76"><text:span text:style-name="T50"><text:s/></text:span><text:span text:style-name="T51">347905, Ростовская область, <text:s/>г. Таганрог, <text:s/>пер. Большой Садовый, 11</text:span><text:span text:style-name="T50">; </text:span></text:p>
      <text:p text:style-name="P79"><text:s text:c="6"/>Телефоны: </text:p>
      <text:p text:style-name="P86"><text:s text:c="7"/>руководителя: <text:tab/> <text:s text:c="9"/>8(8634)-610-976</text:p>
      <text:p text:style-name="P86"><text:s text:c="7"/>факс<text:tab/> <text:s text:c="29"/>8(8634)-610-976</text:p>
      <text:p text:style-name="P86"><text:s text:c="7"/>электронная почта <text:s text:c="11"/><text:span text:style-name="T29">tagan-</text:span>cso@<text:span text:style-name="T29">mail.ru</text:span> <text:s text:c="83"/></text:p>
      <text:p text:style-name="P86"><text:s text:c="7"/>бухгалтерии: <text:tab/> <text:s text:c="19"/>8(8634)-626-316</text:p>
      <text:p text:style-name="P86"><text:s text:c="7"/>контактный:<text:tab/> <text:s text:c="19"/>8(8634)-610-976</text:p>
      <text:p text:style-name="P86"><text:s text:c="7"/>другие:<text:tab/><text:tab/> <text:s text:c="19"/>8(8634)-611-102, <text:s text:c="7"/>8(8634)-613-760, <text:s text:c="4"/></text:p>
      <text:p text:style-name="P86"><text:s text:c="50"/>8(8634)-601-400, <text:s text:c="7"/>8(8634)-375-460, <text:s text:c="12"/></text:p>
      <text:p text:style-name="P86"><text:s text:c="50"/>8(8634)-647-740, <text:s text:c="7"/>8(8634)-626-312, <text:s text:c="5"/></text:p>
      <text:p text:style-name="P86"><text:s text:c="50"/>8(8634)-604-713, <text:s text:c="7"/>8(8634)- 614-509, <text:s text:c="2"/></text:p>
      <text:p text:style-name="P86"><text:s text:c="50"/>8(8634)-614-507, <text:s text:c="7"/>8(8634)-614-516</text:p>
      <text:p text:style-name="P86"/>
      <text:p text:style-name="P85"><text:span text:style-name="T50">2.4. Дата открытия учреждения: <text:s/></text:span><text:span text:style-name="T51">01.09.1993 г.</text:span></text:p>
      <text:p text:style-name="P62"><text:span text:style-name="T50"><text:s text:c="13"/>вид, <text:s/>№, <text:s/>дата документа <text:tab/></text:span><text:span text:style-name="T51">Приказ ДСЗ от 23.08.1993 г. №176</text:span><text:span text:style-name="T50"> <text:s/></text:span></text:p>
      <text:p text:style-name="P64"/>
      <text:p text:style-name="P76"><text:span text:style-name="T50">2.5. Положение, устав:<text:tab/></text:span><text:span text:style-name="T52">Устав <text:s/>25.12.2015г. № 6156196030985</text:span></text:p>
      <text:p text:style-name="P79"><text:s text:c="77"/><text:tab/></text:p>
      <text:p text:style-name="P79">2.6. Свидетельство <text:span text:style-name="T13">ИФНС</text:span> <text:s/>России по г. Таганрогу Ростовской области <text:s text:c="47"/></text:p>
      <text:p text:style-name="P79"><text:s text:c="7"/>о внесении записи в ЕГРЮЛ: </text:p>
      <text:p text:style-name="P79"><text:span text:style-name="T30"><text:s text:c="16"/>серия 61 № 002080742 <text:s text:c="7"/></text:span><text:span text:style-name="T14">ОГРН</text:span><text:span text:style-name="T30"> 1026102580679</text:span></text:p>
      <text:p text:style-name="P79"/>
      <text:p text:style-name="P87">2.7. Свидетельство <text:span text:style-name="T13">ИФНС</text:span> РФ по г. Таганрогу <text:s/>о постановке на учет <text:s/>в налоговом органе: <text:s text:c="8"/></text:p>
      <text:p text:style-name="P89"><text:s text:c="7"/><text:span text:style-name="T13">с</text:span>ерия 61 <text:s/>№ 007021812, <text:s text:c="6"/>ИНН 6154022453 </text:p>
      <text:p text:style-name="P90"/>
      <text:list xml:id="list5394479054173369503" text:style-name="L2">
        <text:list-item>
          <text:list>
            <text:list-item>
              <text:p text:style-name="P148">Лицензия на медицинскую деятельность <text:s text:c="2"/>№ ФС-61-01-001973 <text:s/>от 01.06.2012г. <text:s text:c="2"/>серия ФС №0022490 ( <text:s/>срок действия <text:s/>- <text:s/><text:span text:style-name="T13">бессрочно </text:span>).</text:p>
            </text:list-item>
          </text:list>
        </text:list-item>
      </text:list>
      <text:p text:style-name="P109"/>
      <text:p text:style-name="P57"/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P80"><text:soft-page-break/><text:span text:style-name="T42">3. <text:s text:c="3"/>СТРУК</text:span><text:span text:style-name="T1">турные подразделения учреждения:</text:span></text:p>
      <text:p text:style-name="P81"/>
      <text:p text:style-name="P100">3<text:span text:style-name="T44">.1.<text:tab/>Действующая сеть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Наименование</text:p>
            <text:p text:style-name="P16">подразделения</text:p>
          </table:table-cell>
          <table:table-cell table:style-name="Таблица1.A1" office:value-type="string">
            <text:p text:style-name="P16">Количество</text:p>
            <text:p text:style-name="P16">(шт.)</text:p>
          </table:table-cell>
          <table:table-cell table:style-name="Таблица1.A1" office:value-type="string">
            <text:p text:style-name="P16">Плановое </text:p>
            <text:p text:style-name="P16">число обслуживаемых</text:p>
          </table:table-cell>
          <table:table-cell table:style-name="Таблица1.A1" office:value-type="string">
            <text:p text:style-name="P16">Фактическое число обслуживаемых</text:p>
          </table:table-cell>
        </table:table-row>
        <table:table-row table:style-name="Таблица1.2">
          <table:table-cell table:style-name="Таблица1.A1" office:value-type="string">
            <text:p text:style-name="P15">Отделение социального обслуживания на</text:p>
            <text:p text:style-name="P15">дому <text:s text:c="4"/></text:p>
          </table:table-cell>
          <table:table-cell table:style-name="Таблица1.A1" office:value-type="string">
            <text:p text:style-name="P16">13</text:p>
          </table:table-cell>
          <table:table-cell table:style-name="Таблица1.A1" office:value-type="string">
            <text:p text:style-name="P16">3120</text:p>
          </table:table-cell>
          <table:table-cell table:style-name="Таблица1.A1" office:value-type="string">
            <text:p text:style-name="P16">3120</text:p>
          </table:table-cell>
        </table:table-row>
        <table:table-row table:style-name="Таблица1.3">
          <table:table-cell table:style-name="Таблица1.A1" office:value-type="string">
            <text:p text:style-name="P15">Специализированное отделение социально-медицинского обслуживания на дому</text:p>
          </table:table-cell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6">240</text:p>
          </table:table-cell>
          <table:table-cell table:style-name="Таблица1.A1" office:value-type="string">
            <text:p text:style-name="P16">240</text:p>
          </table:table-cell>
        </table:table-row>
        <table:table-row table:style-name="Таблица1.4">
          <table:table-cell table:style-name="Таблица1.A1" office:value-type="string">
            <text:p text:style-name="P15">Социально-реабилитационное отделение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6">-</text:p>
          </table:table-cell>
        </table:table-row>
        <table:table-row table:style-name="Таблица1.5">
          <table:table-cell table:style-name="Таблица1.A1" office:value-type="string">
            <text:p text:style-name="P15">Отделение дневного пребывания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6">-</text:p>
          </table:table-cell>
        </table:table-row>
        <table:table-row table:style-name="Таблица1.6">
          <table:table-cell table:style-name="Таблица1.A1" office:value-type="string">
            <text:p text:style-name="P15">Отделение срочного социального обслуживания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6">-</text:p>
          </table:table-cell>
        </table:table-row>
      </table:table>
      <text:p text:style-name="P8"/>
      <text:list xml:id="list3791311899971604004" text:style-name="L3">
        <text:list-item>
          <text:list>
            <text:list-header>
              <text:p text:style-name="P118">3.2. <text:s text:c="2"/>Потребность в открытии новой сети на 2 года</text:p>
              <text:p text:style-name="P118"/>
            </text:list-header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">Наименование</text:p>
            <text:p text:style-name="P16">подразделения</text:p>
          </table:table-cell>
          <table:table-cell table:style-name="Таблица2.A1" table:number-columns-spanned="2" office:value-type="string">
            <text:p text:style-name="P16">201<text:span text:style-name="T34">7</text:span> год</text:p>
          </table:table-cell>
          <table:covered-table-cell/>
          <table:table-cell table:style-name="Таблица2.A1" table:number-columns-spanned="2" office:value-type="string">
            <text:p text:style-name="P16">201<text:span text:style-name="T34">8 </text:span>год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Количество</text:p>
          </table:table-cell>
          <table:table-cell table:style-name="Таблица2.A1" office:value-type="string">
            <text:p text:style-name="P16">Число </text:p>
            <text:p text:style-name="P16">обслуживаемых</text:p>
          </table:table-cell>
          <table:table-cell table:style-name="Таблица2.A1" office:value-type="string">
            <text:p text:style-name="P16">Количество</text:p>
          </table:table-cell>
          <table:table-cell table:style-name="Таблица2.A1" office:value-type="string">
            <text:p text:style-name="P16">Число</text:p>
            <text:p text:style-name="P17"><text:s/><text:span text:style-name="T13">обслужив</text:span><text:span text:style-name="T24">а</text:span></text:p>
            <text:p text:style-name="P22">емых</text:p>
          </table:table-cell>
        </table:table-row>
        <table:table-row table:style-name="Таблица2.1">
          <table:table-cell table:style-name="Таблица2.A1" office:value-type="string">
            <text:p text:style-name="P15">Отделение социального обслуживания на дому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</table:table-row>
        <table:table-row table:style-name="Таблица2.1">
          <table:table-cell table:style-name="Таблица2.A1" office:value-type="string">
            <text:p text:style-name="P15">Специализированное отделение социально-медицинского обслуживания на дому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</table:table-row>
        <table:table-row table:style-name="Таблица2.1">
          <table:table-cell table:style-name="Таблица2.A1" office:value-type="string">
            <text:p text:style-name="P15">Социально-реабилитационное отделение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</table:table-row>
        <table:table-row table:style-name="Таблица2.1">
          <table:table-cell table:style-name="Таблица2.A1" office:value-type="string">
            <text:p text:style-name="P15">Отделение дневного пребывания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</table:table-row>
        <table:table-row table:style-name="Таблица2.1">
          <table:table-cell table:style-name="Таблица2.A1" office:value-type="string">
            <text:p text:style-name="P15">Отделение срочного социального обслуживания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</table:table-row>
        <table:table-row table:style-name="Таблица2.1">
          <table:table-cell table:style-name="Таблица2.A1" office:value-type="string">
            <text:p text:style-name="P15">Организационно-методическое отделение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  <table:table-cell table:style-name="Таблица2.A1" office:value-type="string">
            <text:p text:style-name="P16">-</text:p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list xml:id="list3364062041523957917" text:style-name="L4">
        <text:list-item>
          <text:p text:style-name="P144"><text:soft-page-break/>Перечень имеющихся зданий, помещений:</text:p>
          <text:p text:style-name="P145"/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0">№ п/п</text:p>
          </table:table-cell>
          <table:table-cell table:style-name="Таблица3.A1" office:value-type="string">
            <text:p text:style-name="P110">Размещаемое подразделение </text:p>
          </table:table-cell>
          <table:table-cell table:style-name="Таблица3.A1" office:value-type="string">
            <text:p text:style-name="P110">Адрес</text:p>
          </table:table-cell>
          <table:table-cell table:style-name="Таблица3.A1" office:value-type="string">
            <text:p text:style-name="P110">Общая площадь</text:p>
          </table:table-cell>
          <table:table-cell table:style-name="Таблица3.A1" office:value-type="string">
            <text:p text:style-name="P110">Форма пользования</text:p>
          </table:table-cell>
        </table:table-row>
        <table:table-row table:style-name="Таблица3.1"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5">Аппарат</text:p>
            <text:p text:style-name="P15"/>
          </table:table-cell>
          <table:table-cell table:style-name="Таблица3.A1" office:value-type="string">
            <text:p text:style-name="P15">Пер. Б. Садовый, 11</text:p>
          </table:table-cell>
          <table:table-cell table:style-name="Таблица3.A1" office:value-type="string">
            <text:p text:style-name="P15">573.4 кв.м</text:p>
          </table:table-cell>
          <table:table-cell table:style-name="Таблица3.A1" office:value-type="string">
            <text:p text:style-name="P15">Оперативное управление</text:p>
          </table:table-cell>
        </table:table-row>
        <table:table-row table:style-name="Таблица3.1"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5">ОСО - 3,4,5,7</text:p>
          </table:table-cell>
          <table:table-cell table:style-name="Таблица3.A1" office:value-type="string">
            <text:p text:style-name="P15">Ул. Ломакина, 108</text:p>
          </table:table-cell>
          <table:table-cell table:style-name="Таблица3.A1" office:value-type="string">
            <text:p text:style-name="P15">88 кв.м</text:p>
          </table:table-cell>
          <table:table-cell table:style-name="Таблица3.A1" office:value-type="string">
            <text:p text:style-name="P15">Оперативное управление</text:p>
          </table:table-cell>
        </table:table-row>
        <table:table-row table:style-name="Таблица3.1">
          <table:table-cell table:style-name="Таблица3.A1" office:value-type="string">
            <text:p text:style-name="P16">3</text:p>
          </table:table-cell>
          <table:table-cell table:style-name="Таблица3.A1" office:value-type="string">
            <text:p text:style-name="P15">ОСО -1,2,6,8,9,12,13,</text:p>
            <text:p text:style-name="P21">СОСМО-1,<text:span text:style-name="T34">2,</text:span>4</text:p>
          </table:table-cell>
          <table:table-cell table:style-name="Таблица3.A1" office:value-type="string">
            <text:p text:style-name="P15">Ул. П. Тольятти, 28/3</text:p>
          </table:table-cell>
          <table:table-cell table:style-name="Таблица3.A1" office:value-type="string">
            <text:p text:style-name="P18">87.7 кв.м</text:p>
          </table:table-cell>
          <table:table-cell table:style-name="Таблица3.A1" office:value-type="string">
            <text:p text:style-name="P15">Оперативное управление</text:p>
          </table:table-cell>
        </table:table-row>
        <table:table-row table:style-name="Таблица3.1">
          <table:table-cell table:style-name="Таблица3.A1" office:value-type="string">
            <text:p text:style-name="P16">4</text:p>
          </table:table-cell>
          <table:table-cell table:style-name="Таблица3.A1" office:value-type="string">
            <text:p text:style-name="P15">ОСО -10,11</text:p>
            <text:p text:style-name="P21">СОСМО-3</text:p>
          </table:table-cell>
          <table:table-cell table:style-name="Таблица3.A1" office:value-type="string">
            <text:p text:style-name="P15">5-й Линейный проезд, 72-4</text:p>
          </table:table-cell>
          <table:table-cell table:style-name="Таблица3.A1" office:value-type="string">
            <text:p text:style-name="P15">87 кв.м</text:p>
          </table:table-cell>
          <table:table-cell table:style-name="Таблица3.A1" office:value-type="string">
            <text:p text:style-name="P15">Оперативное управление</text:p>
          </table:table-cell>
        </table:table-row>
        <table:table-row table:style-name="Таблица3.1">
          <table:table-cell table:style-name="Таблица3.A6" office:value-type="string">
            <text:p text:style-name="P16">5</text:p>
          </table:table-cell>
          <table:table-cell table:style-name="Таблица3.A6" office:value-type="string">
            <text:p text:style-name="P15"/>
          </table:table-cell>
          <table:table-cell table:style-name="Таблица3.A6" office:value-type="string">
            <text:p text:style-name="P21">Ул. Чучева,44/2</text:p>
          </table:table-cell>
          <table:table-cell table:style-name="Таблица3.A6" office:value-type="string">
            <text:p text:style-name="P15">128,2 <text:span text:style-name="T13">кв.м</text:span></text:p>
          </table:table-cell>
          <table:table-cell table:style-name="Таблица3.A6" office:value-type="string">
            <text:p text:style-name="P21">Оперативное управление</text:p>
          </table:table-cell>
        </table:table-row>
        <table:table-row table:style-name="Таблица3.1">
          <table:table-cell table:style-name="Таблица3.A6" office:value-type="string">
            <text:p text:style-name="P16">6</text:p>
          </table:table-cell>
          <table:table-cell table:style-name="Таблица3.A6" office:value-type="string">
            <text:p text:style-name="P19"/>
          </table:table-cell>
          <table:table-cell table:style-name="Таблица3.A6" office:value-type="string">
            <text:p text:style-name="P23">Неклиновский район, х.Герасимовка, ул.Центральная, 64</text:p>
          </table:table-cell>
          <table:table-cell table:style-name="Таблица3.A6" office:value-type="string">
            <text:p text:style-name="P20"><text:span text:style-name="T53">2741,4</text:span> <text:span text:style-name="T13">кв.м</text:span></text:p>
          </table:table-cell>
          <table:table-cell table:style-name="Таблица3.A6" office:value-type="string">
            <text:p text:style-name="P21">Оперативное управление</text:p>
          </table:table-cell>
        </table:table-row>
      </table:table>
      <text:p text:style-name="P12"/>
      <text:p text:style-name="P12"/>
      <text:p text:style-name="P13">Архитектурно-планировочные характеристики основных зданий (помещений):</text:p>
      <text:list xml:id="list3315134828040443884" text:style-name="L5">
        <text:list-item>
          <text:list>
            <text:list-header>
              <text:p text:style-name="P119">4.1. <text:s text:c="3"/>Здание аппарата, <text:span text:style-name="T13">расположенное по адресу:</text:span></text:p>
              <text:p text:style-name="P122"><text:s text:c="15"/>пер. Б.Садовый, д.11 (литер А)</text:p>
              <text:p text:style-name="P122"/>
            </text:list-header>
          </text:list>
        </text:list-item>
      </text:list>
      <text:p text:style-name="P96"><text:span text:style-name="T8">-<text:tab/>общая площадь <text:s/><text:tab/><text:tab/><text:tab/></text:span><text:span text:style-name="T9">573.4 кв. м.;</text:span><text:span text:style-name="T8"> </text:span></text:p>
      <text:p text:style-name="P97"><text:span text:style-name="T8">-<text:tab/>материал стен <text:s/><text:tab/><text:tab/><text:tab/></text:span><text:span text:style-name="T9">кирпич;</text:span></text:p>
      <text:p text:style-name="P97"><text:span text:style-name="T8">-<text:tab/>этажность <text:tab/><text:tab/><text:tab/><text:tab/></text:span><text:span text:style-name="T9">один;</text:span></text:p>
      <text:p text:style-name="P97"><text:span text:style-name="T8">-<text:tab/>конструкция и материал кровли <text:s text:c="3"/></text:span><text:span text:style-name="T9">четырехскатная, шифер;</text:span></text:p>
      <text:p text:style-name="P93">-<text:tab/>прилегающая территория (площадь, ограждение, благоустройство) </text:p>
      <text:p text:style-name="P77"><text:span text:style-name="T8"><text:tab/></text:span><text:span text:style-name="T9">1947 кв.м, кирпичный забор, зеленые насаждения и зоны отдыха;</text:span></text:p>
      <text:p text:style-name="P96"><text:span text:style-name="T8">-<text:tab/>техническое состояние конструкций <text:s/><text:tab/></text:span><text:span text:style-name="T9">удовлетворительное;</text:span></text:p>
      <text:p text:style-name="P97"><text:span text:style-name="T8">-<text:tab/>система отопления <text:tab/><text:tab/><text:tab/><text:tab/></text:span><text:span text:style-name="T9">газовое, газовая котельная;</text:span></text:p>
      <text:p text:style-name="P97"><text:span text:style-name="T8">-<text:tab/>система водоснабжения <text:s text:c="29"/></text:span><text:span text:style-name="T9">центральное водоснабжение <text:s text:c="16"/></text:span></text:p>
      <text:p text:style-name="P96"><text:span text:style-name="T8">-<text:tab/>система канализации <text:s text:c="3"/><text:tab/><text:tab/> <text:s text:c="19"/></text:span><text:span text:style-name="T9">центральная канализация;</text:span><text:span text:style-name="T8"> </text:span></text:p>
      <text:p text:style-name="P101">- <text:s text:c="4"/>потребность в ремонте, реконструкции <text:s text:c="3"/>инженерных коммуникаций <text:s/>- <text:span text:style-name="T30">нет </text:span><text:s text:c="90"/></text:p>
      <text:p text:style-name="P102">- <text:s text:c="4"/>потребность в общестроительных ремонтных работах -</text:p>
      <text:p text:style-name="P103">ремонт помещений, <text:s/>благоустройство дворовой территории</text:p>
      <text:p text:style-name="P107">- <text:s text:c="4"/>перечень помещений, их оснащенность:</text:p>
      <text:p text:style-name="P10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0">Наименование помещения</text:p>
          </table:table-cell>
          <table:table-cell table:style-name="Таблица4.A1" office:value-type="string">
            <text:p text:style-name="P30">Количество</text:p>
          </table:table-cell>
          <table:table-cell table:style-name="Таблица4.A1" office:value-type="string">
            <text:p text:style-name="P30">Площадь</text:p>
          </table:table-cell>
          <table:table-cell table:style-name="Таблица4.A1" office:value-type="string">
            <text:p text:style-name="P30">Оснащенность</text:p>
          </table:table-cell>
        </table:table-row>
        <table:table-row table:style-name="Таблица4.1">
          <table:table-cell table:style-name="Таблица4.A1" office:value-type="string">
            <text:p text:style-name="P38">Касса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4,1 кв.м</text:p>
          </table:table-cell>
          <table:table-cell table:style-name="Таблица4.A1" office:value-type="string">
            <text:p text:style-name="P42">Металлический сейф, </text:p>
            <text:p text:style-name="P42">стол, стул, кассовый аппарат, </text:p>
            <text:p text:style-name="P40">компьютер, </text:p>
            <text:p text:style-name="P40">металлические двери-<text:span text:style-name="T35">2</text:span>, решетка, тревожная кнопка.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8">Кухня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25,2 кв.м</text:p>
          </table:table-cell>
          <table:table-cell table:style-name="Таблица4.A1" office:value-type="string">
            <text:p text:style-name="P42">Электрические плиты – <text:span text:style-name="T54">2,</text:span></text:p>
            <text:p text:style-name="P42">кухонны<text:span text:style-name="T19">й</text:span> стол, холодильник, </text:p>
            <text:p text:style-name="P42">морозильная камера, </text:p>
            <text:p text:style-name="P42">холодильная камера, </text:p>
            <text:p text:style-name="P42">электрические плиты бытовые - <text:span text:style-name="T35">2</text:span>, <text:s/>принудительная вентиляция.</text:p>
          </table:table-cell>
        </table:table-row>
        <table:table-row table:style-name="Таблица4.1">
          <table:table-cell table:style-name="Таблица4.A1" office:value-type="string">
            <text:p text:style-name="P38">Моечная</text:p>
          </table:table-cell>
          <table:table-cell table:style-name="Таблица4.A1" office:value-type="string">
            <text:p text:style-name="P30">2</text:p>
          </table:table-cell>
          <table:table-cell table:style-name="Таблица4.A1" office:value-type="string">
            <text:p text:style-name="P30">16,9 кв.м</text:p>
          </table:table-cell>
          <table:table-cell table:style-name="Таблица4.A1" office:value-type="string">
            <text:p text:style-name="P42">Мойки, сушки для посуды, </text:p>
            <text:p text:style-name="P42">стеллаж для посуды, <text:span text:style-name="T13">холодильник.</text:span></text:p>
          </table:table-cell>
        </table:table-row>
        <table:table-row table:style-name="Таблица4.1">
          <table:table-cell table:style-name="Таблица4.A1" office:value-type="string">
            <text:p text:style-name="P38">Гардеробная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10,1 кв.м</text:p>
          </table:table-cell>
          <table:table-cell table:style-name="Таблица4.A1" office:value-type="string">
            <text:p text:style-name="P42">Шкафы для одежды, скамьи,</text:p>
            <text:p text:style-name="P42">зеркало.</text:p>
          </table:table-cell>
        </table:table-row>
        <table:table-row table:style-name="Таблица4.1">
          <table:table-cell table:style-name="Таблица4.A1" office:value-type="string">
            <text:p text:style-name="P38">Зал заседаний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27,9 кв.м</text:p>
          </table:table-cell>
          <table:table-cell table:style-name="Таблица4.A1" office:value-type="string">
            <text:p text:style-name="P42">Столы, стулья,</text:p>
            <text:p text:style-name="P42">магнитная доска, <text:span text:style-name="T13">экран,</text:span></text:p>
            <text:p text:style-name="P42">карта города, </text:p>
            <text:p text:style-name="P42">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38">Кабинет:</text:p>
            <text:p text:style-name="P38">-<text:span text:style-name="T13">зам</text:span><text:span text:style-name="T16">еститель </text:span><text:span text:style-name="T13">директора</text:span></text:p>
            <text:p text:style-name="P47">-<text:span text:style-name="T13">с</text:span><text:span text:style-name="T16">пециалисты по социальной работе </text:span></text:p>
            <text:p text:style-name="P24">(2 чел.)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38,5 кв.м</text:p>
          </table:table-cell>
          <table:table-cell table:style-name="Таблица4.A1" office:value-type="string">
            <text:p text:style-name="P42">Офисная мебель, сейф, <text:s/></text:p>
            <text:p text:style-name="P42">компьютер<text:span text:style-name="T13">ов - <text:s/></text:span><text:span text:style-name="T19">6</text:span>, </text:p>
            <text:p text:style-name="P42">принтер<text:span text:style-name="T19">ов - 3</text:span>, </text:p>
            <text:p text:style-name="P42"><text:span text:style-name="T13">цветной принтер, </text:span>МФУ, </text:p>
            <text:p text:style-name="P42"><text:span text:style-name="T13">ноутбук</text:span><text:span text:style-name="T20">ов - 8</text:span><text:span text:style-name="T13">,</text:span> </text:p>
            <text:p text:style-name="P42">микроволновая печь,</text:p>
            <text:p text:style-name="P42">телефон, интернет,</text:p>
            <text:p text:style-name="P42">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38">Бухгалтерия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29,1 кв.м</text:p>
          </table:table-cell>
          <table:table-cell table:style-name="Таблица4.A1" office:value-type="string">
            <text:p text:style-name="P42">Офисная мебель, </text:p>
            <text:p text:style-name="P42">настольные лампы, <text:s/></text:p>
            <text:p text:style-name="P42">картотека, сейф, </text:p>
            <text:p text:style-name="P42">компьютер<text:span text:style-name="T20">ов - 6</text:span>, <text:s text:c="2"/></text:p>
            <text:p text:style-name="P42">принтер<text:span text:style-name="T20">ов - 2</text:span>, </text:p>
            <text:p text:style-name="P42">МФУ - <text:span text:style-name="T36">2</text:span>, </text:p>
            <text:p text:style-name="P42">микроволновая печь, </text:p>
            <text:p text:style-name="P42">телефон, интернет, </text:p>
            <text:p text:style-name="P42">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38">Кабинет:</text:p>
            <text:p text:style-name="P38">-<text:span text:style-name="T13">зам</text:span><text:span text:style-name="T17">еститель</text:span><text:span text:style-name="T13">. директора</text:span></text:p>
            <text:p text:style-name="P38">-<text:span text:style-name="T13">юрисконсульт</text:span></text:p>
            <text:p text:style-name="P41">-<text:span text:style-name="T13">зав</text:span><text:span text:style-name="T17">едующий </text:span><text:span text:style-name="T13">хозяйством</text:span></text:p>
            <text:p text:style-name="P38">-специалист по социальной работе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18.5 кв.м</text:p>
          </table:table-cell>
          <table:table-cell table:style-name="Таблица4.A1" office:value-type="string">
            <text:p text:style-name="P42">Офисная мебель,сейф, </text:p>
            <text:p text:style-name="P42">компьютер<text:span text:style-name="T20">ов - 4</text:span>, </text:p>
            <text:p text:style-name="P42">МФУ, </text:p>
            <text:p text:style-name="P40">телефон, </text:p>
            <text:p text:style-name="P40">интернет, </text:p>
            <text:p text:style-name="P42">микроволновая печь, <text:s/></text:p>
            <text:p text:style-name="P42">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38">Зал отдыха</text:p>
          </table:table-cell>
          <table:table-cell table:style-name="Таблица4.A1" office:value-type="string">
            <text:p text:style-name="P30">2</text:p>
          </table:table-cell>
          <table:table-cell table:style-name="Таблица4.A1" office:value-type="string">
            <text:p text:style-name="P30">118,1 кв.м</text:p>
          </table:table-cell>
          <table:table-cell table:style-name="Таблица4.A1" office:value-type="string">
            <text:p text:style-name="P42">мягк<text:span text:style-name="T21">ая</text:span> мебел<text:span text:style-name="T21">ь - 4 комплекта</text:span>, <text:s/>корпусн<text:span text:style-name="T21">ая</text:span> мебел<text:span text:style-name="T21">ь</text:span>, </text:p>
            <text:p text:style-name="P42">столы, стулья, <text:s text:c="2"/></text:p>
            <text:p text:style-name="P42">телевизор, <text:span text:style-name="T21">цветы,</text:span> </text:p>
            <text:p text:style-name="P42">видеомагнитофон, </text:p>
            <text:p text:style-name="P42">музыкальный центр, караоке, видеоплеер, видеокамера,</text:p>
            <text:p text:style-name="P42">швейная машина, оверлок, </text:p>
            <text:p text:style-name="P42">гитара акустическая, <text:s/><text:soft-page-break/>электропианино,</text:p>
            <text:p text:style-name="P42"><text:span text:style-name="T21">спорт</text:span><text:span text:style-name="T26">и</text:span><text:span text:style-name="T21">вные</text:span> тренажер<text:span text:style-name="T21">ы - 4</text:span>, спортивный инвентарь, </text:p>
            <text:p text:style-name="P42">настольные игры,</text:p>
            <text:p text:style-name="P42">тревожная кнопка, </text:p>
            <text:p text:style-name="P42">сплит-система – 2 шт.</text:p>
          </table:table-cell>
        </table:table-row>
        <table:table-row table:style-name="Таблица4.1">
          <table:table-cell table:style-name="Таблица4.A1" office:value-type="string">
            <text:p text:style-name="P38">Процедурный <text:s/>кабине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11,7 кв.м</text:p>
          </table:table-cell>
          <table:table-cell table:style-name="Таблица4.A1" office:value-type="string">
            <text:p text:style-name="P42">Стол письменный медицинский, стул лабораторный,</text:p>
            <text:p text:style-name="P42">тумбочка медицинская, <text:s/>сейф, </text:p>
            <text:p text:style-name="P42">медицинская кушетка, <text:s/></text:p>
            <text:p text:style-name="P42">медицинский шкаф для лекарств, манипуляционный столик, облучатель бактерицидный передвижной, </text:p>
            <text:p text:style-name="P42">облучатель бактерицидный «СН-211» настенный, <text:s/></text:p>
            <text:p text:style-name="P42">алкотестер с адаптером, - <text:span text:style-name="T37">2 </text:span><text:span text:style-name="T21">шт.</text:span> <text:s/>штатив для капельниц, </text:p>
            <text:p text:style-name="P42">набор медицинских инструментов, 2-х секционная раковина, водонагреватель, <text:s/>автоклав ГК-10, </text:p>
            <text:p text:style-name="P42">холодильник, сплит-система.</text:p>
          </table:table-cell>
        </table:table-row>
        <table:table-row table:style-name="Таблица4.1">
          <table:table-cell table:style-name="Таблица4.A1" office:value-type="string">
            <text:p text:style-name="P38">Медицинский кабине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9,7 кв.м</text:p>
          </table:table-cell>
          <table:table-cell table:style-name="Таблица4.A1" office:value-type="string">
            <text:p text:style-name="P42">Шкафы, </text:p>
            <text:p text:style-name="P42">письменный стол, стул<text:span text:style-name="T13">.</text:span></text:p>
          </table:table-cell>
        </table:table-row>
        <table:table-row table:style-name="Таблица4.1">
          <table:table-cell table:style-name="Таблица4.A1" office:value-type="string">
            <text:p text:style-name="P38">Кабинет директора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22.8 кв.м</text:p>
          </table:table-cell>
          <table:table-cell table:style-name="Таблица4.A1" office:value-type="string">
            <text:p text:style-name="P42">Офисная мебель, сейф, </text:p>
            <text:p text:style-name="P42">компьютер, ноутбук, МФУ, </text:p>
            <text:p text:style-name="P42">сплит-система, </text:p>
            <text:p text:style-name="P42">телефон, интернет.</text:p>
          </table:table-cell>
        </table:table-row>
        <table:table-row table:style-name="Таблица4.1">
          <table:table-cell table:style-name="Таблица4.A1" office:value-type="string">
            <text:p text:style-name="P38">Приемная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12.9 кв.м</text:p>
          </table:table-cell>
          <table:table-cell table:style-name="Таблица4.A1" office:value-type="string">
            <text:p text:style-name="P42">Офисная мебель, <text:s text:c="3"/></text:p>
            <text:p text:style-name="P42">компьютер, МФУ, </text:p>
            <text:p text:style-name="P42">система видео-наблюдения, <text:s/></text:p>
            <text:p text:style-name="P42">мини-АТС, <text:s/>тревожная кнопка, <text:s/></text:p>
            <text:p text:style-name="P42">микроволновая печь, </text:p>
            <text:p text:style-name="P42">факс, телефон, интернет.</text:p>
          </table:table-cell>
        </table:table-row>
        <table:table-row table:style-name="Таблица4.1">
          <table:table-cell table:style-name="Таблица4.A1" office:value-type="string">
            <text:p text:style-name="P38">Туалет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5,2 кв.м</text:p>
          </table:table-cell>
          <table:table-cell table:style-name="Таблица4.A1" office:value-type="string">
            <text:p text:style-name="P38">Унитазы.</text:p>
          </table:table-cell>
        </table:table-row>
        <table:table-row table:style-name="Таблица4.1">
          <table:table-cell table:style-name="Таблица4.A1" office:value-type="string">
            <text:p text:style-name="P38">Умывальник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5,6 кв.м</text:p>
          </table:table-cell>
          <table:table-cell table:style-name="Таблица4.A1" office:value-type="string">
            <text:p text:style-name="P42">Раковины, электрополотенце. </text:p>
          </table:table-cell>
        </table:table-row>
        <table:table-row table:style-name="Таблица4.1">
          <table:table-cell table:style-name="Таблица4.A1" office:value-type="string">
            <text:p text:style-name="P38">Служебное помещение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2,5 кв.м</text:p>
          </table:table-cell>
          <table:table-cell table:style-name="Таблица4.A1" office:value-type="string">
            <text:p text:style-name="P38">Уборочный инвентарь</text:p>
          </table:table-cell>
        </table:table-row>
        <table:table-row table:style-name="Таблица4.1">
          <table:table-cell table:style-name="Таблица4.A1" office:value-type="string">
            <text:p text:style-name="P38">Коридор</text:p>
          </table:table-cell>
          <table:table-cell table:style-name="Таблица4.A1" office:value-type="string">
            <text:p text:style-name="P30">3</text:p>
          </table:table-cell>
          <table:table-cell table:style-name="Таблица4.A1" office:value-type="string">
            <text:p text:style-name="P30">27,4 кв.м</text:p>
          </table:table-cell>
          <table:table-cell table:style-name="Таблица4.A1" office:value-type="string">
            <text:p text:style-name="P38"><text:s/></text:p>
          </table:table-cell>
        </table:table-row>
        <table:table-row table:style-name="Таблица4.1">
          <table:table-cell table:style-name="Таблица4.A1" office:value-type="string">
            <text:p text:style-name="P38">Тамбур</text:p>
          </table:table-cell>
          <table:table-cell table:style-name="Таблица4.A1" office:value-type="string">
            <text:p text:style-name="P30">1</text:p>
          </table:table-cell>
          <table:table-cell table:style-name="Таблица4.A1" office:value-type="string">
            <text:p text:style-name="P30">2,9 кв.м</text:p>
          </table:table-cell>
          <table:table-cell table:style-name="Таблица4.A1" office:value-type="string">
            <text:p text:style-name="P38"/>
          </table:table-cell>
        </table:table-row>
        <table:table-row table:style-name="Таблица4.1">
          <table:table-cell table:style-name="Таблица4.A1" office:value-type="string">
            <text:p text:style-name="P38">Служебное помещение (<text:span text:style-name="T13">подвал)</text:span></text:p>
          </table:table-cell>
          <table:table-cell table:style-name="Таблица4.A1" office:value-type="string">
            <text:p text:style-name="P30">13</text:p>
          </table:table-cell>
          <table:table-cell table:style-name="Таблица4.A1" office:value-type="string">
            <text:p text:style-name="P30">184,3 кв.м</text:p>
          </table:table-cell>
          <table:table-cell table:style-name="Таблица4.A1" office:value-type="string">
            <text:p text:style-name="P38"/>
            <text:p text:style-name="P38"/>
          </table:table-cell>
        </table:table-row>
      </table:table>
      <text:p text:style-name="P33"/>
      <text:list xml:id="list976254587858042399" text:style-name="L6">
        <text:list-item>
          <text:p text:style-name="P125"><text:span text:style-name="T13">потребность в общестроительных ремонтных работах - </text:span><text:span text:style-name="T14"><text:s/>текущий ремонт;</text:span></text:p>
        </text:list-item>
        <text:list-item>
          <text:p text:style-name="P115"><text:span text:style-name="T8">дополнительная потребность в оснащении здания: - <text:s/></text:span><text:span text:style-name="T9">компьютеры, </text:span><text:span text:style-name="T11">офисная мебель</text:span><text:span text:style-name="T9">.</text:span></text:p>
        </text:list-item>
      </text:list>
      <text:p text:style-name="P11"/>
      <text:list xml:id="list5834549699889260115" text:style-name="L7">
        <text:list-item>
          <text:list>
            <text:list-header>
              <text:p text:style-name="P126"><text:soft-page-break/>4.2. <text:s text:c="3"/>Здание <text:span text:style-name="T13">аппарата, расположенное по адресу: </text:span></text:p>
              <text:p text:style-name="P138"><text:s text:c="13"/>пер. Б.Садовый, д.11 (литер В)</text:p>
              <text:p text:style-name="P138"/>
            </text:list-header>
          </text:list>
        </text:list-item>
      </text:list>
      <text:p text:style-name="P78"><text:span text:style-name="T8">- <text:s text:c="3"/>общая площадь <text:tab/> <text:s text:c="18"/></text:span><text:span text:style-name="T9">51.0 кв.м.; </text:span></text:p>
      <text:p text:style-name="P104"><text:span text:style-name="T8">- <text:s text:c="4"/>материал стен <text:tab/> <text:s text:c="12"/></text:span><text:span text:style-name="T9">кирпич;</text:span></text:p>
      <text:p text:style-name="P98"><text:span text:style-name="T8">-<text:tab/> этажность <text:s/><text:tab/><text:tab/> <text:s text:c="12"/></text:span><text:span text:style-name="T9">один;</text:span></text:p>
      <text:p text:style-name="P78"><text:span text:style-name="T8">- <text:s text:c="4"/>конструкция и материал <text:s text:c="5"/></text:span><text:span text:style-name="T9">кровли <text:s/>четырехскатная, шифер</text:span><text:span text:style-name="T8">;</text:span></text:p>
      <text:p text:style-name="P63"><text:span text:style-name="T8"><text:s text:c="5"/>- <text:s text:c="4"/>прилегающая территория (площадь, ограждение, благоустройство) <text:s text:c="2"/></text:span><text:span text:style-name="T9">располагается на территории здания администрации <text:s/>;</text:span></text:p>
      <text:p text:style-name="P98"><text:span text:style-name="T8">-<text:tab/>техническое состояние конструкций <text:s text:c="7"/><text:tab/><text:tab/></text:span><text:span text:style-name="T9">удовлетворительное;</text:span></text:p>
      <text:p text:style-name="P99"><text:span text:style-name="T8">-<text:tab/>система отопления <text:tab/><text:tab/><text:tab/><text:tab/><text:tab/></text:span><text:span text:style-name="T9">газовое, газовая котельная</text:span><text:span text:style-name="T8">;</text:span></text:p>
      <text:p text:style-name="P98"><text:span text:style-name="T8">-<text:tab/>система водоснабжения <text:s/><text:tab/> <text:s text:c="28"/></text:span><text:span text:style-name="T9">центральное водоснабжение </text:span></text:p>
      <text:p text:style-name="P98"><text:span text:style-name="T8">-<text:tab/>система канализации <text:s text:c="3"/><text:tab/> <text:s text:c="34"/></text:span><text:span text:style-name="T9">центральная канализация;</text:span><text:span text:style-name="T8"> </text:span></text:p>
      <text:p text:style-name="P73">- <text:s text:c="4"/>потребность в ремонте, реконструкции <text:s/>инженерных коммуникаций - <text:span text:style-name="T13">нет</text:span></text:p>
      <text:list xml:id="list1675482975486881418" text:style-name="L8">
        <text:list-header>
          <text:p text:style-name="P150"><text:span text:style-name="T8">- потребность в общестроительных ремонтных работах - </text:span><text:span text:style-name="T9"><text:s/>ремонт кровли, служебного помещения, туалета.</text:span></text:p>
        </text:list-header>
      </text:list>
      <text:p text:style-name="P71">-<text:span text:style-name="T48"><text:tab/>перечень помещений, их оснащенность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8">Наименование помещения</text:p>
          </table:table-cell>
          <table:table-cell table:style-name="Таблица5.A1" office:value-type="string">
            <text:p text:style-name="P38">Количество</text:p>
          </table:table-cell>
          <table:table-cell table:style-name="Таблица5.A1" office:value-type="string">
            <text:p text:style-name="P38">Площадь</text:p>
          </table:table-cell>
          <table:table-cell table:style-name="Таблица5.A1" office:value-type="string">
            <text:p text:style-name="P38">Оснащенность</text:p>
          </table:table-cell>
        </table:table-row>
        <table:table-row table:style-name="Таблица5.1">
          <table:table-cell table:style-name="Таблица5.A1" office:value-type="string">
            <text:p text:style-name="P38">Кабинет </text:p>
            <text:p text:style-name="P38">- специалист<text:span text:style-name="T18">ы</text:span> по социальной работе</text:p>
            <text:p text:style-name="P43">(2 <text:span text:style-name="T13">чел.)</text:span></text:p>
          </table:table-cell>
          <table:table-cell table:style-name="Таблица5.A1" office:value-type="string">
            <text:p text:style-name="P38">1</text:p>
          </table:table-cell>
          <table:table-cell table:style-name="Таблица5.A1" office:value-type="string">
            <text:p text:style-name="P38">8,2 кв.м</text:p>
          </table:table-cell>
          <table:table-cell table:style-name="Таблица5.A1" office:value-type="string">
            <text:p text:style-name="P39">Офисная мебель, <text:s text:c="8"/></text:p>
            <text:p text:style-name="P39"><text:span text:style-name="T13">компьютер</text:span><text:span text:style-name="T22">ов - 2</text:span><text:span text:style-name="T13">,</text:span> <text:span text:style-name="T13">МФУ</text:span>, </text:p>
            <text:p text:style-name="P39">интернет, <text:s/>телефон, </text:p>
            <text:p text:style-name="P39">микроволновая печь, <text:s/></text:p>
            <text:p text:style-name="P39">сплит-система. </text:p>
          </table:table-cell>
        </table:table-row>
        <table:table-row table:style-name="Таблица5.1">
          <table:table-cell table:style-name="Таблица5.A1" office:value-type="string">
            <text:p text:style-name="P38">Кабинет <text:s text:c="5"/></text:p>
            <text:p text:style-name="P38"/>
          </table:table-cell>
          <table:table-cell table:style-name="Таблица5.A1" office:value-type="string">
            <text:p text:style-name="P38">1</text:p>
          </table:table-cell>
          <table:table-cell table:style-name="Таблица5.A1" office:value-type="string">
            <text:p text:style-name="P38">8,4 кв.м</text:p>
          </table:table-cell>
          <table:table-cell table:style-name="Таблица5.A1" office:value-type="string">
            <text:p text:style-name="P39">Офисная мебель, </text:p>
            <text:p text:style-name="P39">диван, </text:p>
            <text:p text:style-name="P39">эстамп.</text:p>
          </table:table-cell>
        </table:table-row>
        <table:table-row table:style-name="Таблица5.1">
          <table:table-cell table:style-name="Таблица5.A1" office:value-type="string">
            <text:p text:style-name="P38">Кабинет ОК</text:p>
          </table:table-cell>
          <table:table-cell table:style-name="Таблица5.A1" office:value-type="string">
            <text:p text:style-name="P38">1</text:p>
          </table:table-cell>
          <table:table-cell table:style-name="Таблица5.A1" office:value-type="string">
            <text:p text:style-name="P38">14,6 кв.м</text:p>
          </table:table-cell>
          <table:table-cell table:style-name="Таблица5.A1" office:value-type="string">
            <text:p text:style-name="P40">Офисная мебель, </text:p>
            <text:p text:style-name="P40"><text:s/>компьютер<text:span text:style-name="T22">ов - 2</text:span>, МФУ - <text:span text:style-name="T38">2</text:span>, </text:p>
            <text:p text:style-name="P40">телефон, <text:s/>интернет</text:p>
            <text:p text:style-name="P39">металлические <text:span text:style-name="T29">шкаф</text:span><text:span text:style-name="T13">ы</text:span><text:span text:style-name="T29">.</text:span></text:p>
          </table:table-cell>
        </table:table-row>
        <table:table-row table:style-name="Таблица5.1">
          <table:table-cell table:style-name="Таблица5.A1" office:value-type="string">
            <text:p text:style-name="P38">Служебное помещение</text:p>
          </table:table-cell>
          <table:table-cell table:style-name="Таблица5.A1" office:value-type="string">
            <text:p text:style-name="P38">1</text:p>
          </table:table-cell>
          <table:table-cell table:style-name="Таблица5.A1" office:value-type="string">
            <text:p text:style-name="P38">6,6 кв.м</text:p>
          </table:table-cell>
          <table:table-cell table:style-name="Таблица5.A1" office:value-type="string">
            <text:p text:style-name="P39"><text:s/>Стеллаж, </text:p>
            <text:p text:style-name="P39">металлический контейнер для хранения отходов класса «Г»</text:p>
          </table:table-cell>
        </table:table-row>
        <table:table-row table:style-name="Таблица5.1">
          <table:table-cell table:style-name="Таблица5.A1" office:value-type="string">
            <text:p text:style-name="P38">Туалет</text:p>
          </table:table-cell>
          <table:table-cell table:style-name="Таблица5.A1" office:value-type="string">
            <text:p text:style-name="P38">1</text:p>
          </table:table-cell>
          <table:table-cell table:style-name="Таблица5.A1" office:value-type="string">
            <text:p text:style-name="P38">5,8 кв.м</text:p>
          </table:table-cell>
          <table:table-cell table:style-name="Таблица5.A1" office:value-type="string">
            <text:p text:style-name="P39">Унитаз, </text:p>
            <text:p text:style-name="P39">раковина</text:p>
          </table:table-cell>
        </table:table-row>
        <table:table-row table:style-name="Таблица5.1">
          <table:table-cell table:style-name="Таблица5.A1" office:value-type="string">
            <text:p text:style-name="P38">Коридор</text:p>
          </table:table-cell>
          <table:table-cell table:style-name="Таблица5.A1" office:value-type="string">
            <text:p text:style-name="P38">1</text:p>
          </table:table-cell>
          <table:table-cell table:style-name="Таблица5.A1" office:value-type="string">
            <text:p text:style-name="P38">7,4 кв.м</text:p>
          </table:table-cell>
          <table:table-cell table:style-name="Таблица5.A1" office:value-type="string">
            <text:p text:style-name="P38"/>
          </table:table-cell>
        </table:table-row>
      </table:table>
      <text:list xml:id="list497204275077137222" text:style-name="L9">
        <text:list-item>
          <text:list>
            <text:list-item>
              <text:list>
                <text:list-header>
                  <text:p text:style-name="P152"><text:s text:c="6"/></text:p>
                  <text:p text:style-name="P151"><text:span text:style-name="T8"><text:s text:c="8"/>- дополнительная потребность в оснащении здания <text:s text:c="6"/>- </text:span><text:span text:style-name="T9"><text:s/></text:span><text:span text:style-name="T11"><text:s/>компьютер;</text:span></text:p>
                </text:list-header>
              </text:list>
            </text:list-item>
          </text:list>
        </text:list-item>
      </text:list>
      <text:list xml:id="list4517759617083285918" text:style-name="L10">
        <text:list-item>
          <text:list>
            <text:list-item>
              <text:list>
                <text:list-header>
                  <text:p text:style-name="P153"><text:span text:style-name="T32">- потребность в общестроительных ремонтных работах </text:span><text:s/>- текущий ремонт.</text:p>
                </text:list-header>
              </text:list>
            </text:list-item>
          </text:list>
        </text:list-item>
      </text:list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list xml:id="list9059249009829187118" text:style-name="L11">
        <text:list-item>
          <text:list>
            <text:list-header>
              <text:p text:style-name="P127"><text:soft-page-break/>4.3. <text:s text:c="3"/>Помещения ОСО, расположенные по адресу:</text:p>
              <text:p text:style-name="P127"><text:s text:c="26"/>ул. П.Тольятти, 28/3</text:p>
            </text:list-header>
          </text:list>
        </text:list-item>
      </text:list>
      <text:list xml:id="list3861163117577905306" text:style-name="L12">
        <text:list-item>
          <text:p text:style-name="P154">перечень помещений, их оснащенность: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0">Наименование помещения</text:p>
          </table:table-cell>
          <table:table-cell table:style-name="Таблица6.A1" office:value-type="string">
            <text:p text:style-name="P30">Кол<text:span text:style-name="T25">ичество</text:span></text:p>
          </table:table-cell>
          <table:table-cell table:style-name="Таблица6.A1" office:value-type="string">
            <text:p text:style-name="P30">Площадь</text:p>
          </table:table-cell>
          <table:table-cell table:style-name="Таблица6.A1" office:value-type="string">
            <text:p text:style-name="P30">Оснащенность</text:p>
          </table:table-cell>
        </table:table-row>
        <table:table-row table:style-name="Таблица6.1">
          <table:table-cell table:style-name="Таблица6.A1" office:value-type="string">
            <text:p text:style-name="P34">Кабинет</text:p>
            <text:p text:style-name="P34"><text:s/>ОСО – 6, 9</text:p>
            <text:p text:style-name="P33"/>
          </table:table-cell>
          <table:table-cell table:style-name="Таблица6.A1" office:value-type="string">
            <text:p text:style-name="P30">1</text:p>
          </table:table-cell>
          <table:table-cell table:style-name="Таблица6.A1" office:value-type="string">
            <text:p text:style-name="P30">17,7 кв.м</text:p>
          </table:table-cell>
          <table:table-cell table:style-name="Таблица6.A1" office:value-type="string">
            <text:p text:style-name="P34">Офисная мебель, </text:p>
            <text:p text:style-name="P34">компьютер<text:span text:style-name="T22">ов - 3</text:span>, принтер, <text:span text:style-name="T13">МФУ, </text:span></text:p>
            <text:p text:style-name="P34">телефон, факс, <text:span text:style-name="T22">сейфы, </text:span></text:p>
            <text:p text:style-name="P34">сплит-система.</text:p>
          </table:table-cell>
        </table:table-row>
        <table:table-row table:style-name="Таблица6.1">
          <table:table-cell table:style-name="Таблица6.A1" office:value-type="string">
            <text:p text:style-name="P33">Комната <text:s/>планерных совещаний</text:p>
          </table:table-cell>
          <table:table-cell table:style-name="Таблица6.A1" office:value-type="string">
            <text:p text:style-name="P30">1</text:p>
          </table:table-cell>
          <table:table-cell table:style-name="Таблица6.A1" office:value-type="string">
            <text:p text:style-name="P30">17.5кв.м</text:p>
          </table:table-cell>
          <table:table-cell table:style-name="Таблица6.A1" office:value-type="string">
            <text:p text:style-name="P34">Офисная мебель, </text:p>
            <text:p text:style-name="P34">холодильник,</text:p>
            <text:p text:style-name="P34">микроволновая печь.</text:p>
          </table:table-cell>
        </table:table-row>
        <table:table-row table:style-name="Таблица6.1">
          <table:table-cell table:style-name="Таблица6.A1" office:value-type="string">
            <text:p text:style-name="P44"><text:s/>Кабинет </text:p>
            <text:p text:style-name="P44">ОСО - 12, 13,</text:p>
          </table:table-cell>
          <table:table-cell table:style-name="Таблица6.A1" office:value-type="string">
            <text:p text:style-name="P30">1</text:p>
          </table:table-cell>
          <table:table-cell table:style-name="Таблица6.A1" office:value-type="string">
            <text:p text:style-name="P30">17.5 кв.м</text:p>
          </table:table-cell>
          <table:table-cell table:style-name="Таблица6.A1" office:value-type="string">
            <text:p text:style-name="P34">Офисная мебель, <text:s/></text:p>
            <text:p text:style-name="P34">компьютер<text:span text:style-name="T22">ов - 3,</text:span> принтер, <text:s/>МФУ, </text:p>
            <text:p text:style-name="P34">телефон, факс, </text:p>
            <text:p text:style-name="P34"><text:span text:style-name="T22">сейфы,</text:span> сплит-система.</text:p>
          </table:table-cell>
        </table:table-row>
        <table:table-row table:style-name="Таблица6.1">
          <table:table-cell table:style-name="Таблица6.A1" office:value-type="string">
            <text:p text:style-name="P33"><text:s/>Кабинет </text:p>
            <text:p text:style-name="P33">ОСО - 2, 8, </text:p>
            <text:p text:style-name="P25">СОСМО-4</text:p>
          </table:table-cell>
          <table:table-cell table:style-name="Таблица6.A1" office:value-type="string">
            <text:p text:style-name="P30">1</text:p>
          </table:table-cell>
          <table:table-cell table:style-name="Таблица6.A1" office:value-type="string">
            <text:p text:style-name="P30">17,0 кв.м</text:p>
          </table:table-cell>
          <table:table-cell table:style-name="Таблица6.A1" office:value-type="string">
            <text:p text:style-name="P34">Офисная мебель, <text:s text:c="2"/></text:p>
            <text:p text:style-name="P34">компьютер<text:span text:style-name="T22">ов - 4</text:span>, <text:s/>МФУ, принтер,</text:p>
            <text:p text:style-name="P34">телефон, факс, </text:p>
            <text:p text:style-name="P34"><text:span text:style-name="T22">сейфы,</text:span>сплит-система.</text:p>
          </table:table-cell>
        </table:table-row>
        <table:table-row table:style-name="Таблица6.1">
          <table:table-cell table:style-name="Таблица6.A1" office:value-type="string">
            <text:p text:style-name="P33">Кабинет </text:p>
            <text:p text:style-name="P25">ОСО-1, </text:p>
            <text:p text:style-name="P25">СОСМО-1</text:p>
          </table:table-cell>
          <table:table-cell table:style-name="Таблица6.A1" office:value-type="string">
            <text:p text:style-name="P30">1</text:p>
          </table:table-cell>
          <table:table-cell table:style-name="Таблица6.A1" office:value-type="string">
            <text:p text:style-name="P30">18,0 кв.м</text:p>
          </table:table-cell>
          <table:table-cell table:style-name="Таблица6.A1" office:value-type="string">
            <text:p text:style-name="P34">Офисная мебель, </text:p>
            <text:p text:style-name="P34"><text:span text:style-name="T13">компьютер</text:span><text:span text:style-name="T22">ов <text:s/>- 4, </text:span><text:span text:style-name="T13">МФУ</text:span>, принтер, </text:p>
            <text:p text:style-name="P34">телефон, факс, </text:p>
            <text:p text:style-name="P34"><text:span text:style-name="T22">сейфы, </text:span><text:s/>сплит-система.</text:p>
          </table:table-cell>
        </table:table-row>
      </table:table>
      <text:p text:style-name="P9"><text:s text:c="4"/></text:p>
      <text:p text:style-name="P55"><text:span text:style-name="T2"><text:s text:c="16"/></text:span><text:span text:style-name="T3"><text:s text:c="2"/>- <text:s text:c="3"/>потребность в общестроительных ремонтных работах </text:span><text:span text:style-name="T4"><text:s/>- </text:span><text:span text:style-name="T5">нет</text:span></text:p>
      <text:list xml:id="list2154205670490684148" text:style-name="L13">
        <text:list-item>
          <text:list>
            <text:list-item>
              <text:list>
                <text:list-item>
                  <text:p text:style-name="P146"><text:span text:style-name="T6">дополнительная потребность в оснащении здания : </text:span><text:span text:style-name="T7">компьютеры.</text:span></text:p>
                </text:list-item>
              </text:list>
            </text:list-item>
          </text:list>
        </text:list-item>
      </text:list>
      <text:p text:style-name="P11"/>
      <text:list xml:id="list5412159273475247866" text:style-name="L14">
        <text:list-item>
          <text:list>
            <text:list-header>
              <text:p text:style-name="P128">4.4. <text:s text:c="3"/>Помещения ОСО, расположенное по адресу:</text:p>
              <text:p text:style-name="P131"><text:s text:c="16"/>5-й Линейный проезд 72/4</text:p>
            </text:list-header>
          </text:list>
        </text:list-item>
      </text:list>
      <text:p text:style-name="P94">-<text:tab/>перечень помещений, их оснащенность: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0">Наименование помещения</text:p>
          </table:table-cell>
          <table:table-cell table:style-name="Таблица7.A1" office:value-type="string">
            <text:p text:style-name="P30">Кол.</text:p>
          </table:table-cell>
          <table:table-cell table:style-name="Таблица7.A1" office:value-type="string">
            <text:p text:style-name="P30">Площадь</text:p>
          </table:table-cell>
          <table:table-cell table:style-name="Таблица7.A1" office:value-type="string">
            <text:p text:style-name="P30">Оснащенность</text:p>
          </table:table-cell>
        </table:table-row>
        <table:table-row table:style-name="Таблица7.1">
          <table:table-cell table:style-name="Таблица7.A1" office:value-type="string">
            <text:p text:style-name="P33">Кабинет </text:p>
            <text:p text:style-name="P25">ОСО-11, </text:p>
            <text:p text:style-name="P25">СОСМО-3</text:p>
          </table:table-cell>
          <table:table-cell table:style-name="Таблица7.A1" office:value-type="string">
            <text:p text:style-name="P30">1</text:p>
          </table:table-cell>
          <table:table-cell table:style-name="Таблица7.A1" office:value-type="string">
            <text:p text:style-name="P30">16,8 кв.м</text:p>
          </table:table-cell>
          <table:table-cell table:style-name="Таблица7.A1" office:value-type="string">
            <text:p text:style-name="P35">Офисная мебель, </text:p>
            <text:p text:style-name="P35">телефон, факс, </text:p>
            <text:p text:style-name="P35">компьютер<text:span text:style-name="T27">ов — 2,</text:span> принтер,</text:p>
            <text:p text:style-name="P35"><text:s/>сплит-система.</text:p>
          </table:table-cell>
        </table:table-row>
        <table:table-row table:style-name="Таблица7.1">
          <table:table-cell table:style-name="Таблица7.A1" office:value-type="string">
            <text:p text:style-name="P33">Кабинет </text:p>
            <text:p text:style-name="P25">ОСО-10, </text:p>
            <text:p text:style-name="P25">СОСМО-2</text:p>
          </table:table-cell>
          <table:table-cell table:style-name="Таблица7.A1" office:value-type="string">
            <text:p text:style-name="P30">1</text:p>
          </table:table-cell>
          <table:table-cell table:style-name="Таблица7.A1" office:value-type="string">
            <text:p text:style-name="P30">12,6 кв. м</text:p>
          </table:table-cell>
          <table:table-cell table:style-name="Таблица7.A1" office:value-type="string">
            <text:p text:style-name="P35">Офисная мебель, телефон, факс, </text:p>
            <text:p text:style-name="P35">компьютер<text:span text:style-name="T27">ов - 2</text:span>, МФУ, принтер, сплит-система.</text:p>
          </table:table-cell>
        </table:table-row>
        <table:table-row table:style-name="Таблица7.1">
          <table:table-cell table:style-name="Таблица7.A1" office:value-type="string">
            <text:p text:style-name="P33">Комната <text:s/>планерных совещаний</text:p>
          </table:table-cell>
          <table:table-cell table:style-name="Таблица7.A1" office:value-type="string">
            <text:p text:style-name="P30">1</text:p>
          </table:table-cell>
          <table:table-cell table:style-name="Таблица7.A1" office:value-type="string">
            <text:p text:style-name="P31">11, 1кв. м</text:p>
          </table:table-cell>
          <table:table-cell table:style-name="Таблица7.A1" office:value-type="string">
            <text:p text:style-name="P33">Офисная мебель, <text:s/>микроволновая печь, холодильник.</text:p>
          </table:table-cell>
        </table:table-row>
        <table:table-row table:style-name="Таблица7.1">
          <table:table-cell table:style-name="Таблица7.A5" office:value-type="string">
            <text:p text:style-name="P33">Комната <text:s/>планерных совещаний</text:p>
          </table:table-cell>
          <table:table-cell table:style-name="Таблица7.A5" office:value-type="string">
            <text:p text:style-name="P30">1</text:p>
          </table:table-cell>
          <table:table-cell table:style-name="Таблица7.A5" office:value-type="string">
            <text:p text:style-name="P31">21,4кв. м</text:p>
          </table:table-cell>
          <table:table-cell table:style-name="Таблица7.A5" office:value-type="string">
            <text:p text:style-name="P33">Офисная мебель, <text:s/>2 <text:span text:style-name="T13">компьютера</text:span></text:p>
          </table:table-cell>
        </table:table-row>
        <table:table-row table:style-name="Таблица7.1">
          <table:table-cell table:style-name="Таблица7.A5" office:value-type="string">
            <text:p text:style-name="P25">Санузел</text:p>
          </table:table-cell>
          <table:table-cell table:style-name="Таблица7.A5" office:value-type="string">
            <text:p text:style-name="P30">1</text:p>
          </table:table-cell>
          <table:table-cell table:style-name="Таблица7.A5" office:value-type="string">
            <text:p text:style-name="P26">2,2 кв.м</text:p>
          </table:table-cell>
          <table:table-cell table:style-name="Таблица7.A5" office:value-type="string">
            <text:p text:style-name="P25">Раковина, унитаз</text:p>
          </table:table-cell>
        </table:table-row>
        <table:table-row table:style-name="Таблица7.1">
          <table:table-cell table:style-name="Таблица7.A5" office:value-type="string">
            <text:p text:style-name="P25">Коридор</text:p>
          </table:table-cell>
          <table:table-cell table:style-name="Таблица7.A5" office:value-type="string">
            <text:p text:style-name="P46">2</text:p>
          </table:table-cell>
          <table:table-cell table:style-name="Таблица7.A5" office:value-type="string">
            <text:p text:style-name="P46">21кв. м</text:p>
          </table:table-cell>
          <table:table-cell table:style-name="Таблица7.A5" office:value-type="string">
            <text:p text:style-name="P33"/>
          </table:table-cell>
        </table:table-row>
      </table:table>
      <text:list xml:id="list2725721925133415864" text:style-name="L15">
        <text:list-header>
          <text:p text:style-name="P116"><text:span text:style-name="T8">- <text:s/>потребность в общестроительных ремонтных работах </text:span><text:span text:style-name="T9"><text:s/>- </text:span><text:span text:style-name="T11">текущий ремонт</text:span></text:p>
          <text:p text:style-name="P116"><text:span text:style-name="T8">- <text:s/>дополнительная потребность в оснащении здания <text:s text:c="2"/>- <text:s/></text:span><text:span text:style-name="T9">компьютеры</text:span></text:p>
          <text:p text:style-name="P124"><text:soft-page-break/></text:p>
        </text:list-header>
      </text:list>
      <text:list xml:id="list79371451539534878" text:style-name="L16">
        <text:list-item>
          <text:list>
            <text:list-header>
              <text:p text:style-name="P132">4.5. <text:s text:c="4"/>Помещения ОСО, расположенные по адресу:</text:p>
              <text:p text:style-name="P132"><text:s text:c="23"/>ул. Ломакина,108</text:p>
            </text:list-header>
          </text:list>
        </text:list-item>
      </text:list>
      <text:list xml:id="list2456443248820925071" text:style-name="L17">
        <text:list-item>
          <text:p text:style-name="P149">перечень помещений, их оснащенность: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0">Наименование помещения</text:p>
          </table:table-cell>
          <table:table-cell table:style-name="Таблица8.A1" office:value-type="string">
            <text:p text:style-name="P30">Количество</text:p>
          </table:table-cell>
          <table:table-cell table:style-name="Таблица8.A1" office:value-type="string">
            <text:p text:style-name="P30">Площадь</text:p>
          </table:table-cell>
          <table:table-cell table:style-name="Таблица8.A1" office:value-type="string">
            <text:p text:style-name="P30">Оснащенность</text:p>
          </table:table-cell>
        </table:table-row>
        <table:table-row table:style-name="Таблица8.1">
          <table:table-cell table:style-name="Таблица8.A1" office:value-type="string">
            <text:p text:style-name="P37">Кабинет <text:s/></text:p>
            <text:p text:style-name="P37">ОСО-3,4,5,</text:p>
          </table:table-cell>
          <table:table-cell table:style-name="Таблица8.A1" office:value-type="string">
            <text:p text:style-name="P30">1</text:p>
          </table:table-cell>
          <table:table-cell table:style-name="Таблица8.A1" office:value-type="string">
            <text:p text:style-name="P30">18 кв.м</text:p>
          </table:table-cell>
          <table:table-cell table:style-name="Таблица8.A1" office:value-type="string">
            <text:p text:style-name="P35">Офисная мебель, <text:s/>сейф, <text:s/>компьютер<text:span text:style-name="T27">ов - 3</text:span>, МФУ, <text:span text:style-name="T13">принтер,</text:span> </text:p>
            <text:p text:style-name="P35">телефон, <text:span text:style-name="T13">интернет, </text:span>факс,</text:p>
            <text:p text:style-name="P141">сплит-система, </text:p>
            <text:p text:style-name="P35"><text:span text:style-name="T13">микроволновая печь</text:span>.</text:p>
          </table:table-cell>
        </table:table-row>
        <table:table-row table:style-name="Таблица8.1">
          <table:table-cell table:style-name="Таблица8.A1" office:value-type="string">
            <text:p text:style-name="P37">Кабинет </text:p>
            <text:p text:style-name="P142">ОСО-7</text:p>
          </table:table-cell>
          <table:table-cell table:style-name="Таблица8.A1" office:value-type="string">
            <text:p text:style-name="P30">1</text:p>
          </table:table-cell>
          <table:table-cell table:style-name="Таблица8.A1" office:value-type="string">
            <text:p text:style-name="P30">6,2 кв.м</text:p>
          </table:table-cell>
          <table:table-cell table:style-name="Таблица8.A1" office:value-type="string">
            <text:p text:style-name="P35">Офисная мебель, сейф, <text:s/>компьютер, МФУ, </text:p>
            <text:p text:style-name="P35">сплит-система, </text:p>
            <text:p text:style-name="P35">телефон, <text:span text:style-name="T13">интернет.</text:span></text:p>
          </table:table-cell>
        </table:table-row>
        <table:table-row table:style-name="Таблица8.1">
          <table:table-cell table:style-name="Таблица8.A1" office:value-type="string">
            <text:p text:style-name="P33">Кабинет для планёрных совещаний</text:p>
          </table:table-cell>
          <table:table-cell table:style-name="Таблица8.A1" office:value-type="string">
            <text:p text:style-name="P30">1</text:p>
          </table:table-cell>
          <table:table-cell table:style-name="Таблица8.A1" office:value-type="string">
            <text:p text:style-name="P30">12,1 кв.м</text:p>
          </table:table-cell>
          <table:table-cell table:style-name="Таблица8.A1" office:value-type="string">
            <text:p text:style-name="P33">Холодильник, <text:span text:style-name="T13">столы,</text:span> <text:s/>стулья, <text:span text:style-name="T13">компьютер.</text:span></text:p>
          </table:table-cell>
        </table:table-row>
        <table:table-row table:style-name="Таблица8.1">
          <table:table-cell table:style-name="Таблица8.A5" office:value-type="string">
            <text:p text:style-name="P25">Санузел</text:p>
          </table:table-cell>
          <table:table-cell table:style-name="Таблица8.A5" office:value-type="string">
            <text:p text:style-name="P30">1</text:p>
          </table:table-cell>
          <table:table-cell table:style-name="Таблица8.A5" office:value-type="string">
            <text:p text:style-name="P30">3.0 <text:span text:style-name="T13">кв.м</text:span></text:p>
          </table:table-cell>
          <table:table-cell table:style-name="Таблица8.A5" office:value-type="string">
            <text:p text:style-name="P25">Раковина, унитаз</text:p>
          </table:table-cell>
        </table:table-row>
        <table:table-row table:style-name="Таблица8.1">
          <table:table-cell table:style-name="Таблица8.A5" office:value-type="string">
            <text:p text:style-name="P25">Коридор</text:p>
          </table:table-cell>
          <table:table-cell table:style-name="Таблица8.A5" office:value-type="string">
            <text:p text:style-name="P30">2</text:p>
          </table:table-cell>
          <table:table-cell table:style-name="Таблица8.A5" office:value-type="string">
            <text:p text:style-name="P30">10.1 <text:span text:style-name="T13">кв.м</text:span></text:p>
          </table:table-cell>
          <table:table-cell table:style-name="Таблица8.A5" office:value-type="string">
            <text:p text:style-name="P33"/>
          </table:table-cell>
        </table:table-row>
        <table:table-row table:style-name="Таблица8.1">
          <table:table-cell table:style-name="Таблица8.A5" office:value-type="string">
            <text:p text:style-name="P25">Служебное помещение</text:p>
          </table:table-cell>
          <table:table-cell table:style-name="Таблица8.A5" office:value-type="string">
            <text:p text:style-name="P30">1</text:p>
          </table:table-cell>
          <table:table-cell table:style-name="Таблица8.A5" office:value-type="string">
            <text:p text:style-name="P30">38.3 <text:span text:style-name="T13">кв.м</text:span></text:p>
          </table:table-cell>
          <table:table-cell table:style-name="Таблица8.A5" office:value-type="string">
            <text:p text:style-name="P33"/>
          </table:table-cell>
        </table:table-row>
      </table:table>
      <text:p text:style-name="P33"/>
      <text:list xml:id="list100940086650656" text:continue-list="list2725721925133415864" text:style-name="L15">
        <text:list-item>
          <text:p text:style-name="P116"><text:span text:style-name="T8"><text:s text:c="2"/>потребность в общестроительных ремонтных работах </text:span><text:span text:style-name="T9"><text:s/>- </text:span><text:span text:style-name="T11">нет</text:span></text:p>
        </text:list-item>
        <text:list-item>
          <text:p text:style-name="P116"><text:span text:style-name="T8"><text:s text:c="2"/>дополнительная потребность в оснащении здания <text:s text:c="2"/>- <text:s/></text:span><text:span text:style-name="T9">компьютеры</text:span></text:p>
        </text:list-item>
      </text:list>
      <text:p text:style-name="P11"/>
      <text:p text:style-name="P11"/>
      <text:list xml:id="list9120295036082555421" text:style-name="L18">
        <text:list-item>
          <text:list>
            <text:list-header>
              <text:p text:style-name="P133">4.6. <text:s text:c="5"/>Помещения ОСО, расположенные по адресу:</text:p>
              <text:p text:style-name="P133"><text:s text:c="17"/>ул. <text:span text:style-name="T13">Чучева, 44/2</text:span></text:p>
            </text:list-header>
          </text:list>
        </text:list-item>
      </text:list>
      <text:list xml:id="list4041873651905688109" text:style-name="L19">
        <text:list-item>
          <text:p text:style-name="P155">перечень помещений, их оснащенность: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0">Наименование помещения</text:p>
          </table:table-cell>
          <table:table-cell table:style-name="Таблица9.A1" office:value-type="string">
            <text:p text:style-name="P30">Количество</text:p>
          </table:table-cell>
          <table:table-cell table:style-name="Таблица9.A1" office:value-type="string">
            <text:p text:style-name="P30">Площадь</text:p>
          </table:table-cell>
          <table:table-cell table:style-name="Таблица9.A1" office:value-type="string">
            <text:p text:style-name="P30">Оснащенность</text:p>
          </table:table-cell>
        </table:table-row>
        <table:table-row table:style-name="Таблица9.1">
          <table:table-cell table:style-name="Таблица9.A1" office:value-type="string">
            <text:p text:style-name="P33">Кабинет</text:p>
          </table:table-cell>
          <table:table-cell table:style-name="Таблица9.A1" office:value-type="string">
            <text:p text:style-name="P30">1</text:p>
          </table:table-cell>
          <table:table-cell table:style-name="Таблица9.A1" office:value-type="string">
            <text:p text:style-name="P30">13.7 кв.м</text:p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3">Кабинет </text:p>
          </table:table-cell>
          <table:table-cell table:style-name="Таблица9.A1" office:value-type="string">
            <text:p text:style-name="P30">1</text:p>
          </table:table-cell>
          <table:table-cell table:style-name="Таблица9.A1" office:value-type="string">
            <text:p text:style-name="P30">17,1 кв.м</text:p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3">Кабинет </text:p>
          </table:table-cell>
          <table:table-cell table:style-name="Таблица9.A1" office:value-type="string">
            <text:p text:style-name="P30">1</text:p>
          </table:table-cell>
          <table:table-cell table:style-name="Таблица9.A1" office:value-type="string">
            <text:p text:style-name="P30">17.1 кв.м</text:p>
          </table:table-cell>
          <table:table-cell table:style-name="Таблица9.A1" office:value-type="string">
            <text:p text:style-name="P25">сплит</text:p>
          </table:table-cell>
        </table:table-row>
        <table:table-row table:style-name="Таблица9.1">
          <table:table-cell table:style-name="Таблица9.A5" office:value-type="string">
            <text:p text:style-name="P25">Кабинет</text:p>
          </table:table-cell>
          <table:table-cell table:style-name="Таблица9.A5" office:value-type="string">
            <text:p text:style-name="P30">1</text:p>
          </table:table-cell>
          <table:table-cell table:style-name="Таблица9.A5" office:value-type="string">
            <text:p text:style-name="P30">33.1 <text:span text:style-name="T13">кв.м</text:span></text:p>
          </table:table-cell>
          <table:table-cell table:style-name="Таблица9.A5" office:value-type="string">
            <text:p text:style-name="P33"/>
          </table:table-cell>
        </table:table-row>
        <table:table-row table:style-name="Таблица9.1">
          <table:table-cell table:style-name="Таблица9.A5" office:value-type="string">
            <text:p text:style-name="P25">Санузел</text:p>
          </table:table-cell>
          <table:table-cell table:style-name="Таблица9.A5" office:value-type="string">
            <text:p text:style-name="P30">1</text:p>
          </table:table-cell>
          <table:table-cell table:style-name="Таблица9.A5" office:value-type="string">
            <text:p text:style-name="P30">3.6 <text:span text:style-name="T13">кв.м</text:span></text:p>
          </table:table-cell>
          <table:table-cell table:style-name="Таблица9.A5" office:value-type="string">
            <text:p text:style-name="P25">раковина, унитаз</text:p>
          </table:table-cell>
        </table:table-row>
        <table:table-row table:style-name="Таблица9.1">
          <table:table-cell table:style-name="Таблица9.A5" office:value-type="string">
            <text:p text:style-name="P25">Коридор</text:p>
          </table:table-cell>
          <table:table-cell table:style-name="Таблица9.A5" office:value-type="string">
            <text:p text:style-name="P30">2</text:p>
          </table:table-cell>
          <table:table-cell table:style-name="Таблица9.A5" office:value-type="string">
            <text:p text:style-name="P30">22.4 <text:s/><text:span text:style-name="T13">кв.м</text:span></text:p>
          </table:table-cell>
          <table:table-cell table:style-name="Таблица9.A5" office:value-type="string">
            <text:p text:style-name="P33"/>
          </table:table-cell>
        </table:table-row>
        <table:table-row table:style-name="Таблица9.1">
          <table:table-cell table:style-name="Таблица9.A5" office:value-type="string">
            <text:p text:style-name="P25">Служебное помещение</text:p>
          </table:table-cell>
          <table:table-cell table:style-name="Таблица9.A5" office:value-type="string">
            <text:p text:style-name="P30">1</text:p>
          </table:table-cell>
          <table:table-cell table:style-name="Таблица9.A5" office:value-type="string">
            <text:p text:style-name="P30">3.2 <text:span text:style-name="T13">кв.м</text:span></text:p>
          </table:table-cell>
          <table:table-cell table:style-name="Таблица9.A5" office:value-type="string">
            <text:p text:style-name="P33"/>
          </table:table-cell>
        </table:table-row>
      </table:table>
      <text:p text:style-name="P38"/>
      <text:list xml:id="list3301372671345446697" text:style-name="L20">
        <text:list-item>
          <text:list>
            <text:list-item>
              <text:p text:style-name="P117"><text:span text:style-name="T8">потребность в общестроительных ремонтных работах </text:span><text:span text:style-name="T9"><text:s/>- </text:span><text:span text:style-name="T11">текущий ремонт</text:span></text:p>
            </text:list-item>
            <text:list-item>
              <text:p text:style-name="P117"><text:span text:style-name="T8">дополнительная потребность в оснащении здания – </text:span><text:span text:style-name="T11">телефон, интернет, АПС, офисная мебель, компьютеры, орг.техника</text:span><text:span text:style-name="T9">.</text:span></text:p>
            </text:list-item>
          </text:list>
        </text:list-item>
      </text:list>
      <text:p text:style-name="P52"/>
      <text:p text:style-name="P52"/>
      <text:p text:style-name="P52"/>
      <text:list xml:id="list1275168429591285880" text:style-name="L21">
        <text:list-item>
          <text:list>
            <text:list-header>
              <text:p text:style-name="P134"><text:soft-page-break/><text:span text:style-name="T13">4.7. <text:s text:c="2"/></text:span><text:s/>Здание, <text:s/><text:span text:style-name="T13">расположенное</text:span> по адресу :</text:p>
              <text:p text:style-name="P135"><text:s/><text:span text:style-name="T15">Неклиновский район, х.Герасимовка, <text:s/>ул.Центральная, 64 <text:s text:c="2"/></text:span></text:p>
              <text:p text:style-name="P139"><text:s/>(литер С)</text:p>
              <text:p text:style-name="P123"/>
            </text:list-header>
          </text:list>
        </text:list-item>
      </text:list>
      <text:p text:style-name="P96"><text:span text:style-name="T8">-<text:tab/>общая площадь <text:s/><text:tab/><text:tab/><text:tab/></text:span><text:span text:style-name="T9">583.8 кв. м.;</text:span><text:span text:style-name="T8"> </text:span></text:p>
      <text:p text:style-name="P97"><text:span text:style-name="T8">-<text:tab/>материал стен <text:s/><text:tab/><text:tab/><text:tab/></text:span><text:span text:style-name="T9">кирпич;</text:span></text:p>
      <text:p text:style-name="P97"><text:span text:style-name="T8">-<text:tab/>этажность <text:tab/><text:tab/><text:tab/><text:tab/></text:span><text:span text:style-name="T11">два</text:span><text:span text:style-name="T9">;</text:span></text:p>
      <text:p text:style-name="P97"><text:span text:style-name="T8">-<text:tab/>конструкция и материал кровли <text:s text:c="4"/></text:span><text:span text:style-name="T9">шифер;</text:span></text:p>
      <text:p text:style-name="P93">-<text:tab/>прилегающая территория (площадь, ограждение, благоустройство) </text:p>
      <text:p text:style-name="P77"><text:span text:style-name="T10">108001 кв.м, </text:span><text:span text:style-name="T12">комбинированный </text:span><text:span text:style-name="T10"><text:s/>забор (</text:span><text:span text:style-name="T12">сетка-рабица, ж/б плиты)</text:span><text:span text:style-name="T10">, зеленые насаждения и зоны отдыха;</text:span></text:p>
      <text:p text:style-name="P96"><text:span text:style-name="T8">-<text:tab/>техническое состояние конструкций <text:s/><text:tab/></text:span><text:span text:style-name="T9">удовлетворительное;</text:span></text:p>
      <text:p text:style-name="P97"><text:span text:style-name="T8">-<text:tab/>система отопления <text:tab/><text:tab/><text:tab/><text:tab/></text:span><text:span text:style-name="T11">угольная </text:span><text:span text:style-name="T9"><text:s/>котельная;</text:span></text:p>
      <text:p text:style-name="P97"><text:span text:style-name="T8">-<text:tab/>система водоснабжения <text:s/><text:tab/><text:tab/> <text:s text:c="9"/></text:span><text:span text:style-name="T11">скважина</text:span><text:span text:style-name="T9">(холодное);</text:span></text:p>
      <text:p text:style-name="P96"><text:span text:style-name="T8">-<text:tab/>система канализации <text:s text:c="3"/><text:tab/><text:tab/> <text:s text:c="18"/></text:span><text:span text:style-name="T9"><text:s/></text:span><text:span text:style-name="T11">выгребная яма</text:span><text:span text:style-name="T9">;</text:span><text:span text:style-name="T8"> </text:span></text:p>
      <text:p text:style-name="P101">- <text:s text:c="4"/>потребность в ремонте, реконструкции <text:s text:c="3"/>инженерных коммуникаций <text:s/>- <text:span text:style-name="T14">есть</text:span> <text:s text:c="91"/></text:p>
      <text:p text:style-name="P105"><text:span text:style-name="T8">- <text:s text:c="4"/>потребность в общестроительных ремонтных работах - </text:span><text:span text:style-name="T9">ремонт помещений, <text:s/>благоустройство </text:span><text:span text:style-name="T11">прилегающей </text:span><text:span text:style-name="T9"><text:s/>территории;</text:span></text:p>
      <text:p text:style-name="P107">- <text:s text:c="4"/>перечень помещений, их оснащенность:</text:p>
      <text:list xml:id="list100939582315905" text:continue-list="list4041873651905688109" text:style-name="L19">
        <text:list-header>
          <text:p text:style-name="P156"/>
        </text:list-header>
      </text:list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0">Наименование помещения</text:p>
          </table:table-cell>
          <table:table-cell table:style-name="Таблица12.A1" office:value-type="string">
            <text:p text:style-name="P30">Количество</text:p>
          </table:table-cell>
          <table:table-cell table:style-name="Таблица12.A1" office:value-type="string">
            <text:p text:style-name="P30">Площадь</text:p>
          </table:table-cell>
          <table:table-cell table:style-name="Таблица12.A1" office:value-type="string">
            <text:p text:style-name="P30">Оснащенность</text:p>
          </table:table-cell>
        </table:table-row>
        <table:table-row table:style-name="Таблица12.1">
          <table:table-cell table:style-name="Таблица12.A1" office:value-type="string">
            <text:p text:style-name="P25">Раздевалка</text:p>
          </table:table-cell>
          <table:table-cell table:style-name="Таблица12.A1" office:value-type="string">
            <text:p text:style-name="P30">1</text:p>
          </table:table-cell>
          <table:table-cell table:style-name="Таблица12.A1" office:value-type="string">
            <text:p text:style-name="P30">5,5 кв.м</text:p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3">К<text:span text:style-name="T13">ласс</text:span></text:p>
          </table:table-cell>
          <table:table-cell table:style-name="Таблица12.A1" office:value-type="string">
            <text:p text:style-name="P30">1</text:p>
          </table:table-cell>
          <table:table-cell table:style-name="Таблица12.A1" office:value-type="string">
            <text:p text:style-name="P30">25,4 кв.м</text:p>
          </table:table-cell>
          <table:table-cell table:style-name="Таблица12.A1" office:value-type="string">
            <text:p text:style-name="P33"/>
          </table:table-cell>
        </table:table-row>
        <table:table-row table:style-name="Таблица12.1">
          <table:table-cell table:style-name="Таблица12.A1" office:value-type="string">
            <text:p text:style-name="P33">К<text:span text:style-name="T13">ласс</text:span></text:p>
          </table:table-cell>
          <table:table-cell table:style-name="Таблица12.A1" office:value-type="string">
            <text:p text:style-name="P30">1</text:p>
          </table:table-cell>
          <table:table-cell table:style-name="Таблица12.A1" office:value-type="string">
            <text:p text:style-name="P30">19.1 кв.м</text:p>
          </table:table-cell>
          <table:table-cell table:style-name="Таблица12.A1" office:value-type="string">
            <text:p text:style-name="P25"/>
          </table:table-cell>
        </table:table-row>
        <table:table-row table:style-name="Таблица12.1">
          <table:table-cell table:style-name="Таблица12.A5" office:value-type="string">
            <text:p text:style-name="P25">Туалет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3,4 <text:s/><text:span text:style-name="T13">кв.м</text:span>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25">Туалет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3.5 <text:span text:style-name="T13">кв.м</text:span></text:p>
          </table:table-cell>
          <table:table-cell table:style-name="Таблица12.A5" office:value-type="string">
            <text:p text:style-name="P25"/>
          </table:table-cell>
        </table:table-row>
        <table:table-row table:style-name="Таблица12.1">
          <table:table-cell table:style-name="Таблица12.A5" office:value-type="string">
            <text:p text:style-name="P25">Кабинет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17,5 <text:s/><text:span text:style-name="T13">кв.м</text:span>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25">Кабинет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26">29,5кв.м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33">К<text:span text:style-name="T13">ласс</text:span>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52,5 кв.м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33">К<text:span text:style-name="T13">ласс</text:span>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33,3 кв.м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25">Коридор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27,6кв.м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25">Вестибюль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33,2кв.м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25">Класс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39,8кв.м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25">Кабинет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19,1кв.м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25">Кладовая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3,4кв.м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25">Кладовая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3,5кв.м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25">Коридор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15,6кв.м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25">Кабинет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30,2кв.м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25">Кабинет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38,7кв.м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25">Коридор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13,7кв.м</text:p>
          </table:table-cell>
          <table:table-cell table:style-name="Таблица12.A5" office:value-type="string">
            <text:p text:style-name="P33"/>
          </table:table-cell>
        </table:table-row>
        <table:table-row table:style-name="Таблица12.1">
          <table:table-cell table:style-name="Таблица12.A5" office:value-type="string">
            <text:p text:style-name="P25">Кабинет</text:p>
          </table:table-cell>
          <table:table-cell table:style-name="Таблица12.A5" office:value-type="string">
            <text:p text:style-name="P30">1</text:p>
          </table:table-cell>
          <table:table-cell table:style-name="Таблица12.A5" office:value-type="string">
            <text:p text:style-name="P30">25,9кв.м</text:p>
          </table:table-cell>
          <table:table-cell table:style-name="Таблица12.A5" office:value-type="string">
            <text:p text:style-name="P33"/>
          </table:table-cell>
        </table:table-row>
      </table:table>
      <text:p text:style-name="P10"><text:s text:c="15"/></text:p>
      <text:list xml:id="list887138383585806751" text:style-name="L22">
        <text:list-item>
          <text:list>
            <text:list-item>
              <text:p text:style-name="P129"><text:span text:style-name="T32">дополнительная потребность в оснащении здания – </text:span><text:span text:style-name="T13">телефон, интернет, <text:s/>АПС, офисная мебель, компьютеры, орг.техника</text:span>.</text:p>
            </text:list-item>
          </text:list>
        </text:list-item>
      </text:list>
      <text:p text:style-name="P11"/>
      <text:p text:style-name="P11"/>
      <text:list xml:id="list3646247084146073309" text:style-name="L23">
        <text:list-item>
          <text:list>
            <text:list-header>
              <text:p text:style-name="P120"><text:soft-page-break/>4.<text:span text:style-name="T44">8. <text:s text:c="6"/>Здание, <text:s/></text:span><text:span text:style-name="T49">расположенное</text:span><text:span text:style-name="T44"> по адресу : </text:span></text:p>
              <text:p text:style-name="P140">Неклиновский район, х.Герасимовка, <text:s/>ул.Центральная, 64 </text:p>
              <text:p text:style-name="P140"><text:s/>(литер Ц)</text:p>
            </text:list-header>
          </text:list>
        </text:list-item>
      </text:list>
      <text:p text:style-name="P96"><text:span text:style-name="T8">-<text:tab/>общая площадь <text:s/><text:tab/><text:tab/><text:tab/> <text:s text:c="9"/></text:span><text:span text:style-name="T9">805,1 кв. м.; </text:span></text:p>
      <text:p text:style-name="P97"><text:span text:style-name="T8">-<text:tab/>материал стен <text:s/><text:tab/><text:tab/><text:tab/> <text:s text:c="9"/></text:span><text:span text:style-name="T9">кирпич;</text:span></text:p>
      <text:p text:style-name="P97"><text:span text:style-name="T8">-<text:tab/>этажность <text:tab/><text:tab/><text:tab/><text:tab/> <text:s text:c="9"/></text:span><text:span text:style-name="T11">один</text:span><text:span text:style-name="T9">;</text:span></text:p>
      <text:p text:style-name="P97"><text:span text:style-name="T8">-<text:tab/>конструкция и материал кровли <text:s text:c="5"/></text:span><text:span text:style-name="T9">шифер;</text:span></text:p>
      <text:p text:style-name="P101">- <text:s text:c="3"/>потребность в ремонте, реконструкции <text:s text:c="3"/>инженерных коммуникаций <text:s/>- <text:span text:style-name="T14">есть</text:span> <text:s text:c="91"/></text:p>
      <text:p text:style-name="P105"><text:span text:style-name="T8">- <text:s text:c="3"/>потребность в общестроительных ремонтных работах <text:s/>-</text:span><text:span text:style-name="T9">ремонт помещений, <text:s/>благоустройство </text:span><text:span text:style-name="T11">прилегающей </text:span><text:span text:style-name="T9"><text:s/>территории</text:span></text:p>
      <text:p text:style-name="P107">- <text:s text:c="4"/>перечень помещений, их оснащенность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30">Наименование помещения</text:p>
          </table:table-cell>
          <table:table-cell table:style-name="Таблица13.A1" office:value-type="string">
            <text:p text:style-name="P30">Количество</text:p>
          </table:table-cell>
          <table:table-cell table:style-name="Таблица13.A1" office:value-type="string">
            <text:p text:style-name="P30">Площадь</text:p>
          </table:table-cell>
          <table:table-cell table:style-name="Таблица13.A1" office:value-type="string">
            <text:p text:style-name="P30">Оснащенность</text:p>
          </table:table-cell>
        </table:table-row>
        <table:table-row table:style-name="Таблица13.1">
          <table:table-cell table:style-name="Таблица13.A1" office:value-type="string">
            <text:p text:style-name="P25">Тамбур</text:p>
          </table:table-cell>
          <table:table-cell table:style-name="Таблица13.A1" office:value-type="string">
            <text:p text:style-name="P30">1</text:p>
          </table:table-cell>
          <table:table-cell table:style-name="Таблица13.A1" office:value-type="string">
            <text:p text:style-name="P30">1,6 кв.м</text:p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3">К<text:span text:style-name="T13">оридор</text:span></text:p>
          </table:table-cell>
          <table:table-cell table:style-name="Таблица13.A1" office:value-type="string">
            <text:p text:style-name="P30">1</text:p>
          </table:table-cell>
          <table:table-cell table:style-name="Таблица13.A1" office:value-type="string">
            <text:p text:style-name="P30">10,9 кв.м</text:p>
          </table:table-cell>
          <table:table-cell table:style-name="Таблица13.A1" office:value-type="string">
            <text:p text:style-name="P33"/>
          </table:table-cell>
        </table:table-row>
        <table:table-row table:style-name="Таблица13.1">
          <table:table-cell table:style-name="Таблица13.A1" office:value-type="string">
            <text:p text:style-name="P33">К<text:span text:style-name="T13">оридор</text:span></text:p>
          </table:table-cell>
          <table:table-cell table:style-name="Таблица13.A1" office:value-type="string">
            <text:p text:style-name="P30">1</text:p>
          </table:table-cell>
          <table:table-cell table:style-name="Таблица13.A1" office:value-type="string">
            <text:p text:style-name="P30">8,3 кв.м</text:p>
          </table:table-cell>
          <table:table-cell table:style-name="Таблица13.A1" office:value-type="string">
            <text:p text:style-name="P25"/>
          </table:table-cell>
        </table:table-row>
        <table:table-row table:style-name="Таблица13.1">
          <table:table-cell table:style-name="Таблица13.A5" office:value-type="string">
            <text:p text:style-name="P25">Коридор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2,4 <text:span text:style-name="T13">кв.м</text:span></text:p>
          </table:table-cell>
          <table:table-cell table:style-name="Таблица13.A5" office:value-type="string">
            <text:p text:style-name="P25"/>
          </table:table-cell>
        </table:table-row>
        <table:table-row table:style-name="Таблица13.1">
          <table:table-cell table:style-name="Таблица13.A5" office:value-type="string">
            <text:p text:style-name="P25">Туал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4,1 <text:span text:style-name="T13">кв.м</text:span>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Туал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4,2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оридор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7,7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Душевая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11,8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ладовая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10,8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Служебная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5,5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19,7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35,8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37,4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35,5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22,4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7,4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33">К<text:span text:style-name="T13">оридор</text:span>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20,9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22,1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21,9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26,3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130,5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25,9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22,4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22,2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абин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25,4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оридор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22,6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Туал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7,6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Душевая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12,3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Туалет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7,5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оридор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9,5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Котельная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17,5кв.м</text:p>
          </table:table-cell>
          <table:table-cell table:style-name="Таблица13.A5" office:value-type="string">
            <text:p text:style-name="P33"/>
          </table:table-cell>
        </table:table-row>
        <table:table-row table:style-name="Таблица13.1">
          <table:table-cell table:style-name="Таблица13.A5" office:value-type="string">
            <text:p text:style-name="P25">Моечная</text:p>
          </table:table-cell>
          <table:table-cell table:style-name="Таблица13.A5" office:value-type="string">
            <text:p text:style-name="P30">1</text:p>
          </table:table-cell>
          <table:table-cell table:style-name="Таблица13.A5" office:value-type="string">
            <text:p text:style-name="P30">11,7кв.м</text:p>
          </table:table-cell>
          <table:table-cell table:style-name="Таблица13.A5" office:value-type="string">
            <text:p text:style-name="P33"/>
          </table:table-cell>
        </table:table-row>
      </table:table>
      <text:p text:style-name="P10"><text:s text:c="15"/></text:p>
      <text:list xml:id="list3929080345589130356" text:style-name="L24">
        <text:list-item>
          <text:list>
            <text:list-item>
              <text:p text:style-name="P130"><text:span text:style-name="T32">дополнительная потребность в оснащении здания – </text:span><text:span text:style-name="T13">телефон, интернет, <text:s/>АПС, офисная мебель, компьютеры, орг.техника</text:span>.</text:p>
            </text:list-item>
          </text:list>
        </text:list-item>
      </text:list>
      <text:list xml:id="list5581785055930625479" text:style-name="L25">
        <text:list-item>
          <text:p text:style-name="P157"><text:soft-page-break/>Материально-техническая база учреждения</text:p>
        </text:list-item>
      </text:list>
      <text:list xml:id="list160437128470524502" text:style-name="L26">
        <text:list-item>
          <text:list>
            <text:list-header>
              <text:p text:style-name="P136"/>
            </text:list-header>
            <text:list-item>
              <text:p text:style-name="P136">Автотранспорт</text:p>
              <text:p text:style-name="P121"/>
            </text:list-item>
          </text:list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0">Наименование, марка</text:p>
          </table:table-cell>
          <table:table-cell table:style-name="Таблица10.A1" office:value-type="string">
            <text:p text:style-name="P30">Год выпуска</text:p>
          </table:table-cell>
          <table:table-cell table:style-name="Таблица10.A1" office:value-type="string">
            <text:p text:style-name="P30">Источник получения</text:p>
          </table:table-cell>
          <table:table-cell table:style-name="Таблица10.A1" office:value-type="string">
            <text:p text:style-name="P30">Дата постановки на баланс</text:p>
          </table:table-cell>
          <table:table-cell table:style-name="Таблица10.E1" office:value-type="string">
            <text:p text:style-name="P30">% износа</text:p>
          </table:table-cell>
        </table:table-row>
        <table:table-row table:style-name="Таблица10.1">
          <table:table-cell table:style-name="Таблица10.A2" office:value-type="string">
            <text:p text:style-name="P38">ИЖ 2126-023</text:p>
            <text:p text:style-name="P38"/>
            <text:p text:style-name="P38"/>
          </table:table-cell>
          <table:table-cell table:style-name="Таблица10.A2" office:value-type="string">
            <text:p text:style-name="P30">2002</text:p>
          </table:table-cell>
          <table:table-cell table:style-name="Таблица10.A2" office:value-type="string">
            <text:p text:style-name="P38">Средства местного бюджета</text:p>
          </table:table-cell>
          <table:table-cell table:style-name="Таблица10.A2" office:value-type="string">
            <text:p text:style-name="P32">Май </text:p>
            <text:p text:style-name="P32">2002 </text:p>
          </table:table-cell>
          <table:table-cell table:style-name="Таблица10.E2" office:value-type="string">
            <text:p text:style-name="P48">100%</text:p>
          </table:table-cell>
        </table:table-row>
        <table:table-row table:style-name="Таблица10.1">
          <table:table-cell table:style-name="Таблица10.A2" office:value-type="string">
            <text:p text:style-name="P38">ГАЗ-2217</text:p>
            <text:p text:style-name="P38"/>
            <text:p text:style-name="P38"/>
          </table:table-cell>
          <table:table-cell table:style-name="Таблица10.A2" office:value-type="string">
            <text:p text:style-name="P30">2008</text:p>
          </table:table-cell>
          <table:table-cell table:style-name="Таблица10.A2" office:value-type="string">
            <text:p text:style-name="P38">Областной бюджет</text:p>
          </table:table-cell>
          <table:table-cell table:style-name="Таблица10.A2" office:value-type="string">
            <text:p text:style-name="P32">Ноябрь </text:p>
            <text:p text:style-name="P32">2008 </text:p>
          </table:table-cell>
          <table:table-cell table:style-name="Таблица10.E2" office:value-type="string">
            <text:p text:style-name="P48">100%</text:p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50">ВАЗ-211440</text:p>
          </table:table-cell>
          <table:table-cell table:style-name="Таблица10.A2" office:value-type="string">
            <text:p text:style-name="P48">2010</text:p>
          </table:table-cell>
          <table:table-cell table:style-name="Таблица10.A2" office:value-type="string">
            <text:p text:style-name="P38">Средства <text:span text:style-name="T13">поступающие от оказания муниципальным учреждением услуг и иной приносящей доход деятельности</text:span></text:p>
            <text:p text:style-name="P143"/>
          </table:table-cell>
          <table:table-cell table:style-name="Таблица10.A2" office:value-type="string">
            <text:p text:style-name="P49">Март </text:p>
            <text:p text:style-name="P49">2010</text:p>
          </table:table-cell>
          <table:table-cell table:style-name="Таблица10.E2" office:value-type="string">
            <text:p text:style-name="P48">100%</text:p>
          </table:table-cell>
        </table:table-row>
        <table:table-row table:style-name="Таблица10.1">
          <table:table-cell table:style-name="Таблица10.A2" office:value-type="string">
            <text:p text:style-name="P54"><text:span text:style-name="T13">CНEVROLET</text:span> NIVA 212300-55</text:p>
          </table:table-cell>
          <table:table-cell table:style-name="Таблица10.A2" office:value-type="string">
            <text:p text:style-name="P53">2013</text:p>
          </table:table-cell>
          <table:table-cell table:style-name="Таблица10.A2" office:value-type="string">
            <text:p text:style-name="P38">Средства <text:span text:style-name="T13">поступающие от оказания муниципальным учреждением услуг и иной приносящей доход деятельности</text:span></text:p>
            <text:p text:style-name="P143"/>
          </table:table-cell>
          <table:table-cell table:style-name="Таблица10.A2" office:value-type="string">
            <text:p text:style-name="P28">Сентябрь</text:p>
            <text:p text:style-name="P28">2013</text:p>
          </table:table-cell>
          <table:table-cell table:style-name="Таблица10.E2" office:value-type="string">
            <text:p text:style-name="P48"><text:span text:style-name="T39">6</text:span>5%</text:p>
          </table:table-cell>
        </table:table-row>
        <table:table-row table:style-name="Таблица10.1">
          <table:table-cell table:style-name="Таблица10.A2" office:value-type="string">
            <text:p text:style-name="P29">ВАЗ-21074</text:p>
          </table:table-cell>
          <table:table-cell table:style-name="Таблица10.A2" office:value-type="string">
            <text:p text:style-name="P53">2001</text:p>
          </table:table-cell>
          <table:table-cell table:style-name="Таблица10.A2" office:value-type="string">
            <text:p text:style-name="P27">Закреплено на праве оперативного управления согласно Приказа <text:s/>№68 от 04.02.2015 Комитета по управлению имуществом </text:p>
            <text:p text:style-name="P27">г<text:span text:style-name="T55">орода</text:span> Таганрога</text:p>
            <text:p text:style-name="P27"/>
          </table:table-cell>
          <table:table-cell table:style-name="Таблица10.A2" office:value-type="string">
            <text:p text:style-name="P28">Февраль 2015</text:p>
          </table:table-cell>
          <table:table-cell table:style-name="Таблица10.E2" office:value-type="string">
            <text:p text:style-name="P48">100%</text:p>
          </table:table-cell>
        </table:table-row>
        <table:table-row table:style-name="Таблица10.1">
          <table:table-cell table:style-name="Таблица10.A2" office:value-type="string">
            <text:p text:style-name="P29">Автомобиль санитарный 32214(32620В)</text:p>
          </table:table-cell>
          <table:table-cell table:style-name="Таблица10.A2" office:value-type="string">
            <text:p text:style-name="P53">2004</text:p>
          </table:table-cell>
          <table:table-cell table:style-name="Таблица10.A2" office:value-type="string">
            <text:p text:style-name="P27">Закреплено на праве оперативного управления согласно Приказа <text:s/>№68 от 04.02.2015 Комитета по управлению имуществом </text:p>
            <text:p text:style-name="P27">г<text:span text:style-name="T55">орода</text:span> Таганрога</text:p>
            <text:p text:style-name="P27"/>
          </table:table-cell>
          <table:table-cell table:style-name="Таблица10.A2" office:value-type="string">
            <text:p text:style-name="P28">Февраль 2015</text:p>
          </table:table-cell>
          <table:table-cell table:style-name="Таблица10.E2" office:value-type="string">
            <text:p text:style-name="P48">100%</text:p>
          </table:table-cell>
        </table:table-row>
        <table:table-row table:style-name="Таблица10.1">
          <table:table-cell table:style-name="Таблица10.A2" office:value-type="string">
            <text:p text:style-name="P29">УАЗ 3962</text:p>
          </table:table-cell>
          <table:table-cell table:style-name="Таблица10.A2" office:value-type="string">
            <text:p text:style-name="P53">1997</text:p>
          </table:table-cell>
          <table:table-cell table:style-name="Таблица10.A2" office:value-type="string">
            <text:p text:style-name="P27">Закреплено на праве оперативного управления согласно Приказа <text:s/>№68 от 04.02.2015 Комитета по управлению имуществом </text:p>
            <text:p text:style-name="P27">г<text:span text:style-name="T55">орода</text:span> Таганрога</text:p>
            <text:p text:style-name="P27"/>
          </table:table-cell>
          <table:table-cell table:style-name="Таблица10.A2" office:value-type="string">
            <text:p text:style-name="P28">Февраль 2015</text:p>
          </table:table-cell>
          <table:table-cell table:style-name="Таблица10.E2" office:value-type="string">
            <text:p text:style-name="P48">100%</text:p>
          </table:table-cell>
        </table:table-row>
      </table:table>
      <text:p text:style-name="P7"/>
      <text:p text:style-name="P7"/>
      <text:list xml:id="list5195231260836766819" text:style-name="L27">
        <text:list-item>
          <text:list>
            <text:list-item>
              <text:p text:style-name="P137"><text:soft-page-break/>Компьютерная и оргтехника</text:p>
              <text:p text:style-name="P137"/>
            </text:list-item>
          </text:list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0">Наименование</text:p>
          </table:table-cell>
          <table:table-cell table:style-name="Таблица11.A1" office:value-type="string">
            <text:p text:style-name="P30">Год приобретения</text:p>
          </table:table-cell>
          <table:table-cell table:style-name="Таблица11.A1" office:value-type="string">
            <text:p text:style-name="P30">Источник приобретения</text:p>
            <text:p text:style-name="P51"/>
          </table:table-cell>
        </table:table-row>
        <table:table-row table:style-name="Таблица11.1">
          <table:table-cell table:style-name="Таблица11.A1" office:value-type="string">
            <text:p text:style-name="P33">Ноутбук <text:s/>( 2 шт.)</text:p>
          </table:table-cell>
          <table:table-cell table:style-name="Таблица11.A1" office:value-type="string">
            <text:p text:style-name="P30">2011</text:p>
          </table:table-cell>
          <table:table-cell table:style-name="Таблица11.A1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3">Ноутбук </text:p>
          </table:table-cell>
          <table:table-cell table:style-name="Таблица11.A3" office:value-type="string">
            <text:p text:style-name="P30">2012</text:p>
          </table:table-cell>
          <table:table-cell table:style-name="Таблица11.A3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25">Ноутбук <text:s/>( 6 шт.)</text:p>
            <text:p text:style-name="P25"/>
          </table:table-cell>
          <table:table-cell table:style-name="Таблица11.A1" office:value-type="string">
            <text:p text:style-name="P30">2014</text:p>
          </table:table-cell>
          <table:table-cell table:style-name="Таблица11.A1" office:value-type="string">
            <text:p text:style-name="P25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33">Компьютер</text:p>
            <text:p text:style-name="P33"/>
          </table:table-cell>
          <table:table-cell table:style-name="Таблица11.A1" office:value-type="string">
            <text:p text:style-name="P30">2004</text:p>
          </table:table-cell>
          <table:table-cell table:style-name="Таблица11.A1" office:value-type="string">
            <text:p text:style-name="P33">Средства ФМР</text:p>
          </table:table-cell>
        </table:table-row>
        <table:table-row table:style-name="Таблица11.1">
          <table:table-cell table:style-name="Таблица11.A1" office:value-type="string">
            <text:p text:style-name="P33">Компьютер </text:p>
          </table:table-cell>
          <table:table-cell table:style-name="Таблица11.A1" office:value-type="string">
            <text:p text:style-name="P30">2005</text:p>
          </table:table-cell>
          <table:table-cell table:style-name="Таблица11.A1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3">Компьютер <text:s/>( 3 шт.)</text:p>
          </table:table-cell>
          <table:table-cell table:style-name="Таблица11.A1" office:value-type="string">
            <text:p text:style-name="P30">2006</text:p>
          </table:table-cell>
          <table:table-cell table:style-name="Таблица11.A1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3">Компьютер ( 7 шт.)</text:p>
          </table:table-cell>
          <table:table-cell table:style-name="Таблица11.A1" office:value-type="string">
            <text:p text:style-name="P30">2007</text:p>
          </table:table-cell>
          <table:table-cell table:style-name="Таблица11.A1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3">Компьютер ( 1<text:span text:style-name="T40">3</text:span> шт.)</text:p>
            <text:p text:style-name="P33"/>
          </table:table-cell>
          <table:table-cell table:style-name="Таблица11.A1" office:value-type="string">
            <text:p text:style-name="P30">2008</text:p>
          </table:table-cell>
          <table:table-cell table:style-name="Таблица11.A1" office:value-type="string">
            <text:p text:style-name="P33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33">Компьютер </text:p>
          </table:table-cell>
          <table:table-cell table:style-name="Таблица11.A1" office:value-type="string">
            <text:p text:style-name="P30">2009</text:p>
          </table:table-cell>
          <table:table-cell table:style-name="Таблица11.A1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3">Компьютер (5 шт.)</text:p>
          </table:table-cell>
          <table:table-cell table:style-name="Таблица11.A1" office:value-type="string">
            <text:p text:style-name="P30">2011</text:p>
          </table:table-cell>
          <table:table-cell table:style-name="Таблица11.A1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3">Компьютер ( <text:span text:style-name="T40">7 </text:span>шт.)</text:p>
          </table:table-cell>
          <table:table-cell table:style-name="Таблица11.A3" office:value-type="string">
            <text:p text:style-name="P30">2012</text:p>
          </table:table-cell>
          <table:table-cell table:style-name="Таблица11.A3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3">Компьютер (<text:span text:style-name="T13">7</text:span> шт.)</text:p>
          </table:table-cell>
          <table:table-cell table:style-name="Таблица11.A3" office:value-type="string">
            <text:p text:style-name="P30">201<text:span text:style-name="T13">3</text:span></text:p>
          </table:table-cell>
          <table:table-cell table:style-name="Таблица11.A3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3">Компьютер </text:p>
            <text:p text:style-name="P33"/>
          </table:table-cell>
          <table:table-cell table:style-name="Таблица11.A3" office:value-type="string">
            <text:p text:style-name="P30">201<text:span text:style-name="T13">3</text:span></text:p>
          </table:table-cell>
          <table:table-cell table:style-name="Таблица11.A3" office:value-type="string">
            <text:p text:style-name="P25">Средства местного бюджета</text:p>
          </table:table-cell>
        </table:table-row>
        <text:soft-page-break/>
        <table:table-row table:style-name="Таблица11.1">
          <table:table-cell table:style-name="Таблица11.A3" office:value-type="string">
            <text:p text:style-name="P33">Компьютер </text:p>
          </table:table-cell>
          <table:table-cell table:style-name="Таблица11.A3" office:value-type="string">
            <text:p text:style-name="P30">2014</text:p>
          </table:table-cell>
          <table:table-cell table:style-name="Таблица11.A3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3">Принтер</text:p>
          </table:table-cell>
          <table:table-cell table:style-name="Таблица11.A1" office:value-type="string">
            <text:p text:style-name="P30">2005</text:p>
          </table:table-cell>
          <table:table-cell table:style-name="Таблица11.A1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3">Принтер </text:p>
          </table:table-cell>
          <table:table-cell table:style-name="Таблица11.A1" office:value-type="string">
            <text:p text:style-name="P30">2006</text:p>
          </table:table-cell>
          <table:table-cell table:style-name="Таблица11.A1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3">Принтер <text:s/>( 4 шт.)</text:p>
            <text:p text:style-name="P33"/>
          </table:table-cell>
          <table:table-cell table:style-name="Таблица11.A1" office:value-type="string">
            <text:p text:style-name="P30">2007</text:p>
          </table:table-cell>
          <table:table-cell table:style-name="Таблица11.A1" office:value-type="string">
            <text:p text:style-name="P33">Средства местного бюджета</text:p>
          </table:table-cell>
        </table:table-row>
        <table:table-row table:style-name="Таблица11.1">
          <table:table-cell table:style-name="Таблица11.A1" office:value-type="string">
            <text:p text:style-name="P33">Принтер <text:s/>( 2 шт.)</text:p>
          </table:table-cell>
          <table:table-cell table:style-name="Таблица11.A1" office:value-type="string">
            <text:p text:style-name="P30">2008</text:p>
          </table:table-cell>
          <table:table-cell table:style-name="Таблица11.A1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6">Принтер <text:s/>( <text:span text:style-name="T41">5 </text:span>шт.)</text:p>
            <text:p text:style-name="P36"/>
          </table:table-cell>
          <table:table-cell table:style-name="Таблица11.A1" office:value-type="string">
            <text:p text:style-name="P30">2009</text:p>
          </table:table-cell>
          <table:table-cell table:style-name="Таблица11.A1" office:value-type="string">
            <text:p text:style-name="P33">Областной бюджет</text:p>
          </table:table-cell>
        </table:table-row>
        <table:table-row table:style-name="Таблица11.1">
          <table:table-cell table:style-name="Таблица11.A3" office:value-type="string">
            <text:p text:style-name="P33">Принтер <text:s/>( <text:span text:style-name="T13">3</text:span> шт.)</text:p>
            <text:p text:style-name="P33"/>
          </table:table-cell>
          <table:table-cell table:style-name="Таблица11.A3" office:value-type="string">
            <text:p text:style-name="P30">20<text:span text:style-name="T13">13</text:span></text:p>
          </table:table-cell>
          <table:table-cell table:style-name="Таблица11.A3" office:value-type="string">
            <text:p text:style-name="P33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33">Многофункциональное устройство <text:s/>( <text:span text:style-name="T41">3</text:span> шт.)</text:p>
          </table:table-cell>
          <table:table-cell table:style-name="Таблица11.A1" office:value-type="string">
            <text:p text:style-name="P30">2007</text:p>
          </table:table-cell>
          <table:table-cell table:style-name="Таблица11.A1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3">Многофункциональное устройство (1 шт.)</text:p>
            <text:p text:style-name="P33"/>
          </table:table-cell>
          <table:table-cell table:style-name="Таблица11.A1" office:value-type="string">
            <text:p text:style-name="P30">2009</text:p>
          </table:table-cell>
          <table:table-cell table:style-name="Таблица11.A1" office:value-type="string">
            <text:p text:style-name="P33">Областной бюджет</text:p>
            <text:p text:style-name="P51"/>
          </table:table-cell>
        </table:table-row>
        <table:table-row table:style-name="Таблица11.1">
          <table:table-cell table:style-name="Таблица11.A1" office:value-type="string">
            <text:p text:style-name="P33">Многофункциональное устройство (4 шт.)</text:p>
          </table:table-cell>
          <table:table-cell table:style-name="Таблица11.A1" office:value-type="string">
            <text:p text:style-name="P30">2011</text:p>
          </table:table-cell>
          <table:table-cell table:style-name="Таблица11.A1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3" office:value-type="string">
            <text:p text:style-name="P33">Многофункциональное устройство (5 шт.)</text:p>
            <text:p text:style-name="P33"/>
          </table:table-cell>
          <table:table-cell table:style-name="Таблица11.A3" office:value-type="string">
            <text:p text:style-name="P30">20<text:span text:style-name="T13">13</text:span></text:p>
          </table:table-cell>
          <table:table-cell table:style-name="Таблица11.A3" office:value-type="string">
            <text:p text:style-name="P33">Областной бюджет</text:p>
          </table:table-cell>
        </table:table-row>
        <table:table-row table:style-name="Таблица11.1">
          <table:table-cell table:style-name="Таблица11.A1" office:value-type="string">
            <text:p text:style-name="P33">Многофункциональное устройство (4 шт.)</text:p>
          </table:table-cell>
          <table:table-cell table:style-name="Таблица11.A1" office:value-type="string">
            <text:p text:style-name="P30">2014</text:p>
          </table:table-cell>
          <table:table-cell table:style-name="Таблица11.A1" office:value-type="string">
            <text:p text:style-name="P33">Средства <text:span text:style-name="T1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Таблица11.1">
          <table:table-cell table:style-name="Таблица11.A1" office:value-type="string">
            <text:p text:style-name="P33">Телефакс (5шт.)</text:p>
            <text:p text:style-name="P33"/>
          </table:table-cell>
          <table:table-cell table:style-name="Таблица11.A1" office:value-type="string">
            <text:p text:style-name="P30">2008</text:p>
          </table:table-cell>
          <table:table-cell table:style-name="Таблица11.A1" office:value-type="string">
            <text:p text:style-name="P33">Средства ФМР <text:s text:c="2"/>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111"/>
      <text:list xml:id="list9003765376872182470" text:style-name="L28">
        <text:list-item>
          <text:list>
            <text:list-item>
              <text:p text:style-name="P158"><text:soft-page-break/>Противопожарные мероприятия:</text:p>
              <text:p text:style-name="P158"/>
            </text:list-item>
          </text:list>
        </text:list-item>
      </text:list>
      <text:p text:style-name="P44">- <text:s/>помещения оснащен<text:span text:style-name="T28">ы</text:span> <text:s/><text:span text:style-name="T28">АПС</text:span> с передачей сигнала <text:s/>на пульт пожарной части;</text:p>
      <text:p text:style-name="P44">- чердачные стропила пропитаны огнезащитным составом;</text:p>
      <text:p text:style-name="P44">- металлическая лестница окрашена огнезащитной краской;</text:p>
      <text:p text:style-name="P44">- произведено <text:s/>обучение ответственных <text:s/>лиц <text:s/>правилам пожарной безопасности;</text:p>
      <text:p text:style-name="P45">- имеется в наличии:</text:p>
      <text:p text:style-name="P45"><text:s text:c="23"/>огнетушители ОП-4 <text:s/>- <text:s/>2<text:span text:style-name="T56">0 </text:span>шт.</text:p>
      <text:p text:style-name="P45"><text:s text:c="23"/>огнетушители ОП-<text:span text:style-name="T56">2</text:span> <text:s/>- <text:s text:c="3"/><text:span text:style-name="T56">4 </text:span>шт.</text:p>
      <text:p text:style-name="P44"><text:s text:c="23"/>огнетушители ОУ-1 <text:s/>- <text:s text:c="2"/><text:span text:style-name="T56">17 </text:span>шт.</text:p>
      <text:p text:style-name="P44"><text:s text:c="23"/>пожарный щит <text:s text:c="9"/>- <text:s text:c="2"/>2шт. </text:p>
      <text:p text:style-name="P44"><text:s text:c="23"/>ящик с песком <text:s text:c="10"/>- <text:s text:c="2"/>2шт</text:p>
      <text:p text:style-name="P44">- заключены договора на техническо<text:span text:style-name="T28">е</text:span> обслуживани<text:span text:style-name="T28">е</text:span> <text:s/><text:span text:style-name="T28">АПС</text:span> и системы оповещения о пожаре по адрес<text:span text:style-name="T13">ам</text:span>: </text:p>
      <text:p text:style-name="P44"><text:s text:c="25"/>пер.Большой Садовый, д.11,</text:p>
      <text:p text:style-name="P44"><text:s text:c="25"/>5-й Линейный проезд, д.72/4,</text:p>
      <text:p text:style-name="P44"><text:s text:c="25"/>ул. П.Тольятти, д.28/3,</text:p>
      <text:p text:style-name="P44"><text:s text:c="25"/><text:span text:style-name="T13">ул.Ломакина, д.108.</text:span></text:p>
      <text:p text:style-name="P44"/>
      <text:p text:style-name="P44"/>
      <text:p text:style-name="P44"/>
      <text:p text:style-name="P33"/>
      <text:p text:style-name="P33"/>
      <text:p text:style-name="P33"/>
      <text:p text:style-name="P33"/>
      <text:p text:style-name="P33">Директор <text:s/><text:span text:style-name="T13">МБУ</text:span> «ЦСО <text:s/><text:span text:style-name="T13">г. Таганрога</text:span>» <text:s/><text:tab/><text:tab/><text:tab/><text:tab/><text:tab/><text:span text:style-name="T13">И.В.Иванченко</text:span></text:p>
      <text:p text:style-name="P33"/>
      <text:p text:style-name="P33"><text:tab/><text:tab/><text:tab/><text:tab/> <text:s text:c="8"/></text:p>
      <text:p text:style-name="P33"/>
      <text:p text:style-name="P33"/>
      <text:p text:style-name="P33"/>
      <text:p text:style-name="P33"/>
      <text:p text:style-name="P33"/>
      <text:p text:style-name="P67"><text:span text:style-name="T41">Лариса Валентиновна </text:span>Суржик </text:p>
      <text:p text:style-name="P67">Тел.:(88634)614-5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177cm" fo:margin-left="2.514cm" fo:margin-right="1.07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7H39M24S</meta:editing-duration>
    <meta:editing-cycles>23</meta:editing-cycles>
    <meta:generator>LibreOffice/5.1.3.2$Windows_x86 LibreOffice_project/644e4637d1d8544fd9f56425bd6cec110e49301b</meta:generator>
    <dc:date>2017-07-03T10:09:37.890000000</dc:date>
    <meta:print-date>2017-07-03T10:07:39.578000000</meta:print-date>
    <meta:document-statistic meta:table-count="13" meta:image-count="0" meta:object-count="0" meta:page-count="16" meta:paragraph-count="879" meta:word-count="2390" meta:character-count="19541" meta:non-whitespace-character-count="15694"/>
    <meta:user-defined meta:name="Info 1"/>
    <meta:user-defined meta:name="Info 2"/>
    <meta:user-defined meta:name="Info 3"/>
    <meta:user-defined meta:name="Info 4"/>
  </office:meta>
</office:document-meta>
</file>