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fo:margin-left="0.053cm" table:align="left" style:writing-mode="lr-tb"/>
    </style:style>
    <style:style style:name="Таблица1.A" style:family="table-column">
      <style:table-column-properties style:column-width="7.699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863cm"/>
    </style:style>
    <style:style style:name="Таблица1.1" style:family="table-row">
      <style:table-row-properties style:min-row-height="1.568cm" fo:keep-together="auto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2" style:family="table-row">
      <style:table-row-properties style:min-row-height="1.15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2" style:family="table">
      <style:table-properties style:width="17.436cm" fo:margin-left="0.079cm" fo:margin-right="-0.106cm" table:align="margins" style:writing-mode="lr-tb"/>
    </style:style>
    <style:style style:name="Таблица2.A" style:family="table-column">
      <style:table-column-properties style:column-width="5.53cm" style:rel-column-width="20784*"/>
    </style:style>
    <style:style style:name="Таблица2.B" style:family="table-column">
      <style:table-column-properties style:column-width="2.117cm" style:rel-column-width="7955*"/>
    </style:style>
    <style:style style:name="Таблица2.C" style:family="table-column">
      <style:table-column-properties style:column-width="3.784cm" style:rel-column-width="14220*"/>
    </style:style>
    <style:style style:name="Таблица2.E" style:family="table-column">
      <style:table-column-properties style:column-width="3.889cm" style:rel-column-width="1462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05pt solid #000000"/>
    </style:style>
    <style:style style:name="Таблица3" style:family="table">
      <style:table-properties style:width="17.092cm" fo:margin-left="0.423cm" fo:margin-right="-0.106cm" table:align="margins" style:writing-mode="lr-tb"/>
    </style:style>
    <style:style style:name="Таблица3.A" style:family="table-column">
      <style:table-column-properties style:column-width="1.15cm" style:rel-column-width="4409*"/>
    </style:style>
    <style:style style:name="Таблица3.B" style:family="table-column">
      <style:table-column-properties style:column-width="4.438cm" style:rel-column-width="17016*"/>
    </style:style>
    <style:style style:name="Таблица3.C" style:family="table-column">
      <style:table-column-properties style:column-width="4.658cm" style:rel-column-width="17861*"/>
    </style:style>
    <style:style style:name="Таблица3.D" style:family="table-column">
      <style:table-column-properties style:column-width="3.014cm" style:rel-column-width="11558*"/>
    </style:style>
    <style:style style:name="Таблица3.E" style:family="table-column">
      <style:table-column-properties style:column-width="3.831cm" style:rel-column-width="1469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05pt solid #000000"/>
    </style:style>
    <style:style style:name="Таблица3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4" style:family="table">
      <style:table-properties style:width="17.092cm" fo:margin-left="0.529cm" fo:margin-right="-0.212cm" table:align="margins" style:writing-mode="lr-tb"/>
    </style:style>
    <style:style style:name="Таблица4.A" style:family="table-column">
      <style:table-column-properties style:column-width="3.888cm" style:rel-column-width="14906*"/>
    </style:style>
    <style:style style:name="Таблица4.B" style:family="table-column">
      <style:table-column-properties style:column-width="1.404cm" style:rel-column-width="5383*"/>
    </style:style>
    <style:style style:name="Таблица4.C" style:family="table-column">
      <style:table-column-properties style:column-width="2.699cm" style:rel-column-width="10347*"/>
    </style:style>
    <style:style style:name="Таблица4.D" style:family="table-column">
      <style:table-column-properties style:column-width="9.102cm" style:rel-column-width="34899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05pt solid #000000"/>
    </style:style>
    <style:style style:name="Таблица5" style:family="table">
      <style:table-properties style:width="17.092cm" fo:margin-left="0.529cm" fo:margin-right="-0.212cm" table:align="margins" style:writing-mode="lr-tb"/>
    </style:style>
    <style:style style:name="Таблица5.A" style:family="table-column">
      <style:table-column-properties style:column-width="4.163cm" style:rel-column-width="15961*"/>
    </style:style>
    <style:style style:name="Таблица5.B" style:family="table-column">
      <style:table-column-properties style:column-width="3.034cm" style:rel-column-width="11632*"/>
    </style:style>
    <style:style style:name="Таблица5.C" style:family="table-column">
      <style:table-column-properties style:column-width="2.699cm" style:rel-column-width="10347*"/>
    </style:style>
    <style:style style:name="Таблица5.D" style:family="table-column">
      <style:table-column-properties style:column-width="7.197cm" style:rel-column-width="2759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05pt solid #000000"/>
    </style:style>
    <style:style style:name="Таблица6" style:family="table">
      <style:table-properties style:width="17.092cm" fo:margin-left="0.503cm" table:align="left" style:writing-mode="lr-tb"/>
    </style:style>
    <style:style style:name="Таблица6.A" style:family="table-column">
      <style:table-column-properties style:column-width="3.995cm"/>
    </style:style>
    <style:style style:name="Таблица6.B" style:family="table-column">
      <style:table-column-properties style:column-width="2.91cm"/>
    </style:style>
    <style:style style:name="Таблица6.C" style:family="table-column">
      <style:table-column-properties style:column-width="2.593cm"/>
    </style:style>
    <style:style style:name="Таблица6.D" style:family="table-column">
      <style:table-column-properties style:column-width="7.59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05pt solid #000000"/>
    </style:style>
    <style:style style:name="Таблица7" style:family="table">
      <style:table-properties style:width="17.013cm" fo:margin-left="0.609cm" fo:margin-right="-0.212cm" table:align="margins" style:writing-mode="lr-tb"/>
    </style:style>
    <style:style style:name="Таблица7.A" style:family="table-column">
      <style:table-column-properties style:column-width="4.794cm" style:rel-column-width="18468*"/>
    </style:style>
    <style:style style:name="Таблица7.B" style:family="table-column">
      <style:table-column-properties style:column-width="2.006cm" style:rel-column-width="7725*"/>
    </style:style>
    <style:style style:name="Таблица7.C" style:family="table-column">
      <style:table-column-properties style:column-width="2.593cm" style:rel-column-width="9988*"/>
    </style:style>
    <style:style style:name="Таблица7.D" style:family="table-column">
      <style:table-column-properties style:column-width="7.62cm" style:rel-column-width="29354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05pt solid #000000"/>
    </style:style>
    <style:style style:name="Таблица7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8" style:family="table">
      <style:table-properties style:width="17.013cm" fo:margin-left="0.609cm" fo:margin-right="-0.212cm" table:align="margins" style:writing-mode="lr-tb"/>
    </style:style>
    <style:style style:name="Таблица8.A" style:family="table-column">
      <style:table-column-properties style:column-width="3.889cm" style:rel-column-width="14982*"/>
    </style:style>
    <style:style style:name="Таблица8.B" style:family="table-column">
      <style:table-column-properties style:column-width="2.91cm" style:rel-column-width="11211*"/>
    </style:style>
    <style:style style:name="Таблица8.C" style:family="table-column">
      <style:table-column-properties style:column-width="2.764cm" style:rel-column-width="10647*"/>
    </style:style>
    <style:style style:name="Таблица8.D" style:family="table-column">
      <style:table-column-properties style:column-width="7.449cm" style:rel-column-width="28695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05pt solid #000000"/>
    </style:style>
    <style:style style:name="Таблица8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9" style:family="table">
      <style:table-properties style:width="16.907cm" fo:margin-left="0.767cm" fo:margin-right="-0.265cm" table:align="margins" style:writing-mode="lr-tb"/>
    </style:style>
    <style:style style:name="Таблица9.A" style:family="table-column">
      <style:table-column-properties style:column-width="3.704cm" style:rel-column-width="14358*"/>
    </style:style>
    <style:style style:name="Таблица9.B" style:family="table-column">
      <style:table-column-properties style:column-width="2.884cm" style:rel-column-width="11178*"/>
    </style:style>
    <style:style style:name="Таблица9.C" style:family="table-column">
      <style:table-column-properties style:column-width="2.815cm" style:rel-column-width="10912*"/>
    </style:style>
    <style:style style:name="Таблица9.D" style:family="table-column">
      <style:table-column-properties style:column-width="7.504cm" style:rel-column-width="29087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05pt solid #000000"/>
    </style:style>
    <style:style style:name="Таблица9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2" style:family="table">
      <style:table-properties style:width="16.695cm" fo:margin-left="0.741cm" fo:margin-right="-0.026cm" table:align="margins" style:writing-mode="lr-tb"/>
    </style:style>
    <style:style style:name="Таблица12.A" style:family="table-column">
      <style:table-column-properties style:column-width="4.165cm" style:rel-column-width="16347*"/>
    </style:style>
    <style:style style:name="Таблица12.B" style:family="table-column">
      <style:table-column-properties style:column-width="2.926cm" style:rel-column-width="11486*"/>
    </style:style>
    <style:style style:name="Таблица12.C" style:family="table-column">
      <style:table-column-properties style:column-width="2.91cm" style:rel-column-width="11424*"/>
    </style:style>
    <style:style style:name="Таблица12.D" style:family="table-column">
      <style:table-column-properties style:column-width="6.694cm" style:rel-column-width="26278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05pt solid #000000"/>
    </style:style>
    <style:style style:name="Таблица12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3" style:family="table">
      <style:table-properties style:width="17.304cm" fo:margin-left="0cm" fo:margin-right="0.106cm" table:align="margins" style:writing-mode="lr-tb"/>
    </style:style>
    <style:style style:name="Таблица13.A" style:family="table-column">
      <style:table-column-properties style:column-width="4.921cm" style:rel-column-width="18638*"/>
    </style:style>
    <style:style style:name="Таблица13.B" style:family="table-column">
      <style:table-column-properties style:column-width="2.99cm" style:rel-column-width="11323*"/>
    </style:style>
    <style:style style:name="Таблица13.C" style:family="table-column">
      <style:table-column-properties style:column-width="2.778cm" style:rel-column-width="10521*"/>
    </style:style>
    <style:style style:name="Таблица13.D" style:family="table-column">
      <style:table-column-properties style:column-width="6.615cm" style:rel-column-width="25053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05pt solid #000000"/>
    </style:style>
    <style:style style:name="Таблица13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0" style:family="table">
      <style:table-properties style:width="17.41cm" fo:margin-left="-0.018cm" table:align="left" style:writing-mode="lr-tb"/>
    </style:style>
    <style:style style:name="Таблица10.A" style:family="table-column">
      <style:table-column-properties style:column-width="5.398cm"/>
    </style:style>
    <style:style style:name="Таблица10.B" style:family="table-column">
      <style:table-column-properties style:column-width="2.011cm"/>
    </style:style>
    <style:style style:name="Таблица10.C" style:family="table-column">
      <style:table-column-properties style:column-width="5.9cm"/>
    </style:style>
    <style:style style:name="Таблица10.D" style:family="table-column">
      <style:table-column-properties style:column-width="2.593cm"/>
    </style:style>
    <style:style style:name="Таблица10.E" style:family="table-column">
      <style:table-column-properties style:column-width="1.50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-left="0.018cm" fo:padding-right="0.018cm" fo:padding-top="0cm" fo:padding-bottom="0cm" fo:border="0.05pt solid #000000"/>
    </style:style>
    <style:style style:name="Таблица10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0.E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0.5" style:family="table-row">
      <style:table-row-properties style:min-row-height="3.485cm" fo:keep-together="auto"/>
    </style:style>
    <style:style style:name="Таблица11" style:family="table">
      <style:table-properties style:width="17.304cm" fo:margin-left="0.019cm" table:align="left" style:writing-mode="lr-tb"/>
    </style:style>
    <style:style style:name="Таблица11.A" style:family="table-column">
      <style:table-column-properties style:column-width="4.101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10.0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018cm" fo:padding-right="0.018cm" fo:padding-top="0cm" fo:padding-bottom="0cm" fo:border="0.05pt solid #000000"/>
    </style:style>
    <style:style style:name="Таблица11.A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style:text-autospace="none"/>
      <style:text-properties fo:font-variant="normal" fo:text-transform="non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6pt" style:text-underline-style="solid" style:text-underline-width="auto" style:text-underline-color="font-color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officeooo:paragraph-rsid="00357444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ef093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33cf24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3b5881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32bd14" officeooo:paragraph-rsid="00331df0" style:font-name-asian="Arial CYR1" style:font-size-asian="14pt" style:font-weight-asian="normal" style:font-name-complex="Arial CYR1" style:font-size-complex="14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18cb2c" officeooo:paragraph-rsid="0018cb2c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18cb2c" officeooo:paragraph-rsid="003b5881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6772c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1af81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ef093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33cf24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3e398c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3e8a61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5c983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90471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19d84e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43c28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9c7df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d9686" style:font-name-asian="Times New Roman CYR" style:font-size-asian="14pt" style:font-weight-asian="normal" style:font-name-complex="Times New Roman CYR" style:font-size-complex="14pt" style:font-weight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e398c" style:font-name-asian="Times New Roman CYR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3b8c" style:font-name-asian="Times New Roman CYR" style:font-size-asian="14pt" style:font-weight-asian="normal" style:font-name-complex="Times New Roman CYR" style:font-size-complex="14pt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2a37c4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3b5881" officeooo:paragraph-rsid="003b5881" style:font-name-asian="Times New Roman CYR" style:font-size-asian="14pt" style:font-weight-asian="normal" style:font-name-complex="Times New Roman CYR" style:font-size-complex="14pt" style:font-weight-complex="normal"/>
    </style:style>
    <style:style style:name="P5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Arial CYR1" style:font-size-asian="14pt" style:font-weight-asian="normal" style:font-name-complex="Arial CYR1" style:font-size-complex="14pt" style:font-weight-complex="normal"/>
    </style:style>
    <style:style style:name="P56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7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5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3b5881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5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6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officeooo:rsid="0032bd14" officeooo:paragraph-rsid="0032bd14" style:font-name-asian="Arial CYR1" style:font-size-asian="14pt" style:font-weight-asian="normal" style:font-name-complex="Arial CYR1" style:font-size-complex="14pt" style:font-weight-complex="normal"/>
    </style:style>
    <style:style style:name="P63" style:family="paragraph" style:parent-style-name="Standard">
      <style:paragraph-properties style:text-autospace="none"/>
    </style:style>
    <style:style style:name="P64" style:family="paragraph" style:parent-style-name="Standard">
      <style:text-properties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6" style:family="paragraph" style:parent-style-name="Standard">
      <style:text-properties style:font-name="Times New Roman"/>
    </style:style>
    <style:style style:name="P67" style:family="paragraph" style:parent-style-name="Standard">
      <style:paragraph-properties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9" style:family="paragraph" style:parent-style-name="Standard"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74" style:family="paragraph" style:parent-style-name="Standard">
      <style:paragraph-properties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75" style:family="paragraph" style:parent-style-name="Standard">
      <style:text-properties style:font-name="Times New Roman" fo:font-size="11pt" fo:language="ru" fo:country="RU" style:font-size-asian="11pt" style:font-size-complex="11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paragraph-rsid="001ba012" style:font-name-asian="Times New Roman CYR" style:font-size-asian="18pt" style:font-weight-asian="bold" style:font-name-complex="Times New Roman CYR" style:font-size-complex="18pt" style:font-weight-complex="bold"/>
    </style:style>
    <style:style style:name="P78" style:family="paragraph" style:parent-style-name="Standard">
      <style:paragraph-properties fo:text-align="end" style:justify-single-word="false" style:text-autospace="none"/>
    </style:style>
    <style:style style:name="P79" style:family="paragraph" style:parent-style-name="Standard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2pt" style:text-underline-style="none" fo:font-weight="normal" officeooo:paragraph-rsid="0025c983" style:font-name-asian="Times New Roman CYR" style:font-size-asian="12pt" style:font-weight-asian="normal" style:font-name-complex="Times New Roman CYR" style:font-size-complex="12pt" style:font-weight-complex="normal"/>
    </style:style>
    <style:style style:name="P80" style:family="paragraph" style:parent-style-name="Standard">
      <style:paragraph-properties fo:margin-left="0.635cm" fo:margin-right="0cm" fo:text-indent="0cm" style:auto-text-indent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3" style:family="paragraph" style:parent-style-name="Standard">
      <style:paragraph-properties fo:margin-left="0.635cm" fo:margin-right="0cm" fo:text-indent="0cm" style:auto-text-indent="false" style:text-autospace="none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8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/>
    </style:style>
    <style:style style:name="P89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0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1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2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3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94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5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6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7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8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1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2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4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fo:margin-left="2.011cm" fo:margin-right="0cm" fo:text-indent="-1.37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9" style:family="paragraph" style:parent-style-name="Standard">
      <style:paragraph-properties fo:margin-left="0cm" fo:margin-right="0cm" fo:text-indent="0.635cm" style:auto-text-indent="false" style:text-autospace="none">
        <style:tab-stops>
          <style:tab-stop style:position="12.252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0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normal" officeooo:paragraph-rsid="00240dbe" style:font-name-asian="Times New Roman CYR" style:font-size-asian="14pt" style:font-weight-asian="normal" style:font-name-complex="Times New Roman CYR" style:font-size-complex="14pt" style:font-weight-complex="normal"/>
    </style:style>
    <style:style style:name="P111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bold" officeooo:paragraph-rsid="00240dbe" style:font-name-asian="Times New Roman CYR" style:font-size-asian="14pt" style:font-weight-asian="bold" style:font-name-complex="Times New Roman CYR" style:font-size-complex="14pt" style:font-weight-complex="bold"/>
    </style:style>
    <style:style style:name="P112" style:family="paragraph" style:parent-style-name="Standard">
      <style:paragraph-properties fo:margin-left="0cm" fo:margin-right="0cm" fo:text-align="start" style:justify-single-word="false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14" style:family="paragraph" style:parent-style-name="Standard">
      <style:paragraph-properties fo:margin-left="1.111cm" fo:margin-right="0cm" fo:text-indent="-0.476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5" style:family="paragraph" style:parent-style-name="Standard" style:master-page-name="">
      <loext:graphic-properties draw:fill="none"/>
      <style:paragraph-properties fo:margin-left="0.6cm" fo:margin-right="-0.7cm" fo:line-height="150%" fo:text-align="justify" style:justify-single-word="false" fo:text-indent="0cm" style:auto-text-indent="false" style:page-number="auto" fo:background-color="transparent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6" style:family="paragraph" style:parent-style-name="Standard">
      <style:paragraph-properties fo:margin-left="-0.185cm" fo:margin-right="-0.58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7" style:family="paragraph" style:parent-style-name="Standard">
      <style:paragraph-properties fo:margin-left="0cm" fo:margin-right="0cm" fo:text-align="center" style:justify-single-word="false" fo:text-indent="-0.032cm" style:auto-text-indent="false" style:text-autospace="none">
        <style:tab-stops/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8" style:family="paragraph" style:parent-style-name="heading_20_1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19" style:family="paragraph" style:parent-style-name="heading_20_2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20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21" style:family="paragraph" style:parent-style-name="Standard" style:list-style-name="L6">
      <style:paragraph-properties style:text-autospace="none"/>
      <style:text-properties style:font-name="Times New Roman" fo:font-size="14pt" style:font-size-asian="14pt" style:font-size-complex="14pt"/>
    </style:style>
    <style:style style:name="P122" style:family="paragraph" style:parent-style-name="Standard" style:list-style-name="L15">
      <style:paragraph-properties style:text-autospace="none"/>
      <style:text-properties style:font-name="Times New Roman" fo:font-size="14pt" style:font-size-asian="14pt" style:font-size-complex="14pt"/>
    </style:style>
    <style:style style:name="P123" style:family="paragraph" style:parent-style-name="Standard" style:list-style-name="L20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124" style:family="paragraph" style:parent-style-name="Standard" style:list-style-name="L3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5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6" style:family="paragraph" style:parent-style-name="Standard" style:list-style-name="L23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7" style:family="paragraph" style:parent-style-name="Standard" style:list-style-name="L26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8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9" style:family="paragraph" style:parent-style-name="Standard" style:list-style-name="L15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30" style:family="paragraph" style:parent-style-name="Standard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31" style:family="paragraph" style:parent-style-name="Standard" style:list-style-name="L6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40dd71" officeooo:paragraph-rsid="0040dd71" style:font-name-asian="Times New Roman CYR" style:font-size-asian="14pt" style:font-weight-asian="normal" style:font-name-complex="Times New Roman CYR" style:font-size-complex="14pt" style:font-weight-complex="normal"/>
    </style:style>
    <style:style style:name="P134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5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33cf24" style:font-name-asian="Times New Roman CYR" style:font-size-asian="14pt" style:font-weight-asian="normal" style:font-name-complex="Times New Roman CYR" style:font-size-complex="14pt" style:font-weight-complex="normal"/>
    </style:style>
    <style:style style:name="P136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7" style:family="paragraph" style:parent-style-name="Standard" style:list-style-name="L1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8" style:family="paragraph" style:parent-style-name="Standard" style:list-style-name="L14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39" style:family="paragraph" style:parent-style-name="Standard" style:list-style-name="L22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0" style:family="paragraph" style:parent-style-name="Standard" style:list-style-name="L14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41" style:family="paragraph" style:parent-style-name="Standard" style:list-style-name="L16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2" style:family="paragraph" style:parent-style-name="Standard" style:list-style-name="L18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43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4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b9706" style:font-name-asian="Times New Roman CYR" style:font-size-asian="14pt" style:font-weight-asian="bold" style:font-name-complex="Times New Roman CYR" style:font-size-complex="14pt" style:font-weight-complex="bold"/>
    </style:style>
    <style:style style:name="P145" style:family="paragraph" style:parent-style-name="Standard" style:list-style-name="L26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6" style:family="paragraph" style:parent-style-name="Standard" style:list-style-name="L2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7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8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officeooo:paragraph-rsid="002b9706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49" style:family="paragraph" style:parent-style-name="Standard" style:list-style-name="L23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50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40dd71" style:font-name-asian="Times New Roman CYR" style:font-size-asian="14pt" style:font-weight-asian="normal" style:font-name-complex="Times New Roman CYR" style:font-size-complex="14pt" style:font-weight-complex="normal"/>
    </style:style>
    <style:style style:name="P151" style:family="paragraph" style:parent-style-name="Standard" style:list-style-name="L4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2" style:family="paragraph" style:parent-style-name="Standard" style:list-style-name="L4">
      <style:paragraph-properties style:text-autospace="none"/>
      <style:text-properties fo:text-transform="uppercas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3" style:family="paragraph" style:parent-style-name="Standard" style:list-style-name="L13">
      <style:paragraph-properties style:text-autospace="none"/>
      <style:text-properties fo:font-size="14pt" style:font-size-asian="14pt" style:font-size-complex="14pt"/>
    </style:style>
    <style:style style:name="P154" style:family="paragraph" style:parent-style-name="Standard" style:list-style-name="L1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5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6" style:family="paragraph" style:parent-style-name="Standard" style:list-style-name="L17">
      <style:paragraph-properties fo:margin-left="0.635cm" fo:margin-right="0cm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7" style:family="paragraph" style:parent-style-name="Standard" style:list-style-name="L8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8" style:family="paragraph" style:parent-style-name="Standard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officeooo:paragraph-rsid="00290471" style:font-name-asian="Times New Roman CYR" style:font-size-asian="14pt" style:font-weight-asian="normal" style:font-name-complex="Times New Roman CYR" style:font-size-complex="14pt" style:font-weight-complex="normal"/>
    </style:style>
    <style:style style:name="P159" style:family="paragraph" style:parent-style-name="Standard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4pt" officeooo:paragraph-rsid="00290471" style:font-size-asian="14pt" style:font-size-complex="14pt"/>
    </style:style>
    <style:style style:name="P160" style:family="paragraph" style:parent-style-name="Standard" style:list-style-name="L10">
      <style:paragraph-properties fo:margin-left="0.979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1" style:family="paragraph" style:parent-style-name="Standard" style:list-style-name="L12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2" style:family="paragraph" style:parent-style-name="Standard" style:list-style-name="L19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3" style:family="paragraph" style:parent-style-name="Standard" style:list-style-name="L19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4" style:family="paragraph" style:parent-style-name="Standard" style:list-style-name="L25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text-transform="uppercas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5" style:family="paragraph" style:parent-style-name="Standard" style:list-style-name="L28">
      <style:paragraph-properties fo:margin-left="1.773cm" fo:margin-right="0cm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6" style:family="paragraph" style:parent-style-name="Standard">
      <style:paragraph-properties fo:margin-left="0cm" fo:margin-right="0cm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text-transform="uppercase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fo:font-variant="normal" fo:text-transform="none" style:font-name="Times New Roman CYR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font-variant="normal" fo:text-transform="none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font-variant="normal" fo:text-transform="none" style:font-name="Times New Roman CYR" style:text-underline-style="none" fo:font-weight="bold" style:font-name-asian="Times New Roman CYR" style:font-weight-asian="bold" style:font-name-complex="Times New Roman CYR" style:font-weight-complex="bold"/>
    </style:style>
    <style:style style:name="T8" style:family="text">
      <style:text-properties fo:font-variant="normal" fo:text-transform="none" style:text-underline-style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font-variant="normal" fo:text-transform="none" style:text-underline-style="none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font-variant="normal" fo:text-transform="none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1" style:family="text">
      <style:text-properties fo:font-variant="normal" fo:text-transform="none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font-variant="normal" fo:text-transform="none" fo:language="ru" fo:country="RU" style:text-underline-style="none" fo:font-weight="bold" officeooo:rsid="003285a9" style:font-name-asian="Times New Roman CYR" style:font-weight-asian="bold" style:font-name-complex="Times New Roman CYR" style:font-weight-complex="bold"/>
    </style:style>
    <style:style style:name="T13" style:family="text">
      <style:text-properties fo:font-variant="normal" fo:text-transform="none" fo:language="ru" fo:country="RU" style:text-underline-style="none" fo:font-weight="bold" officeooo:rsid="003bd733" style:font-name-asian="Times New Roman CYR" style:font-weight-asian="bold" style:font-name-complex="Times New Roman CYR" style:font-weight-complex="bold"/>
    </style:style>
    <style:style style:name="T14" style:family="text">
      <style:text-properties fo:font-variant="normal" fo:text-transform="none" fo:language="ru" fo:country="RU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background-color="transparent" loext:char-shading-value="0"/>
    </style:style>
    <style:style style:name="T18" style:family="text">
      <style:text-properties fo:language="ru" fo:country="RU" officeooo:rsid="0018cb2c"/>
    </style:style>
    <style:style style:name="T19" style:family="text">
      <style:text-properties fo:language="ru" fo:country="RU" officeooo:rsid="0019d84e"/>
    </style:style>
    <style:style style:name="T20" style:family="text">
      <style:text-properties fo:language="ru" fo:country="RU" officeooo:rsid="001afd59"/>
    </style:style>
    <style:style style:name="T21" style:family="text">
      <style:text-properties fo:language="ru" fo:country="RU" officeooo:rsid="001ba012"/>
    </style:style>
    <style:style style:name="T22" style:family="text">
      <style:text-properties fo:language="ru" fo:country="RU" officeooo:rsid="001cb94c"/>
    </style:style>
    <style:style style:name="T23" style:family="text">
      <style:text-properties fo:language="ru" fo:country="RU" officeooo:rsid="001d5a8a"/>
    </style:style>
    <style:style style:name="T24" style:family="text">
      <style:text-properties fo:language="ru" fo:country="RU" officeooo:rsid="001d800e"/>
    </style:style>
    <style:style style:name="T25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6" style:family="text">
      <style:text-properties fo:language="ru" fo:country="RU" officeooo:rsid="002273c0"/>
    </style:style>
    <style:style style:name="T27" style:family="text">
      <style:text-properties fo:language="ru" fo:country="RU" officeooo:rsid="0026772c"/>
    </style:style>
    <style:style style:name="T28" style:family="text">
      <style:text-properties fo:language="ru" fo:country="RU" officeooo:rsid="00278dfb"/>
    </style:style>
    <style:style style:name="T29" style:family="text">
      <style:text-properties fo:language="ru" fo:country="RU" officeooo:rsid="002a37c4"/>
    </style:style>
    <style:style style:name="T30" style:family="text">
      <style:text-properties fo:language="ru" fo:country="RU" officeooo:rsid="002d3b8c"/>
    </style:style>
    <style:style style:name="T31" style:family="text">
      <style:text-properties fo:language="ru" fo:country="RU" officeooo:rsid="003285a9"/>
    </style:style>
    <style:style style:name="T32" style:family="text">
      <style:text-properties fo:language="ru" fo:country="RU" officeooo:rsid="0033cf24"/>
    </style:style>
    <style:style style:name="T33" style:family="text">
      <style:text-properties fo:language="ru" fo:country="RU" officeooo:rsid="0039c7df"/>
    </style:style>
    <style:style style:name="T34" style:family="text">
      <style:text-properties fo:language="ru" fo:country="RU" officeooo:rsid="003b5881"/>
    </style:style>
    <style:style style:name="T35" style:family="text">
      <style:text-properties fo:language="ru" fo:country="RU" officeooo:rsid="003d9686"/>
    </style:style>
    <style:style style:name="T36" style:family="text">
      <style:text-properties fo:language="ru" fo:country="RU" officeooo:rsid="003e398c"/>
    </style:style>
    <style:style style:name="T37" style:family="text">
      <style:text-properties fo:language="ru" fo:country="RU" officeooo:rsid="0040dd71"/>
    </style:style>
    <style:style style:name="T38" style:family="text">
      <style:text-properties fo:language="ru" fo:country="RU" officeooo:rsid="00417cbb"/>
    </style:style>
    <style:style style:name="T39" style:family="text">
      <style:text-properties fo:language="ru" fo:country="RU" officeooo:rsid="0041cc8c"/>
    </style:style>
    <style:style style:name="T40" style:family="text">
      <style:text-properties fo:language="en" fo:country="US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Times New Roman CYR" style:font-weight-asian="bold" style:font-name-complex="Times New Roman CYR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T45" style:family="text">
      <style:text-properties officeooo:rsid="0018cb2c"/>
    </style:style>
    <style:style style:name="T46" style:family="text">
      <style:text-properties officeooo:rsid="001cb94c"/>
    </style:style>
    <style:style style:name="T47" style:family="text">
      <style:text-properties officeooo:rsid="001d800e"/>
    </style:style>
    <style:style style:name="T48" style:family="text">
      <style:text-properties officeooo:rsid="00212139"/>
    </style:style>
    <style:style style:name="T49" style:family="text">
      <style:text-properties officeooo:rsid="0021af81"/>
    </style:style>
    <style:style style:name="T50" style:family="text">
      <style:text-properties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4" style:family="text">
      <style:text-properties style:font-name="Times New Roman" fo:font-size="14pt" fo:font-weight="normal" officeooo:rsid="003930c6" style:font-name-asian="Times New Roman CYR" style:font-size-asian="14pt" style:font-weight-asian="normal" style:font-name-complex="Times New Roman CYR" style:font-size-complex="14pt" style:font-weight-complex="normal"/>
    </style:style>
    <style:style style:name="T55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9" style:family="text">
      <style:text-properties style:font-name="Times New Roman" fo:language="ru" fo:country="RU"/>
    </style:style>
    <style:style style:name="T60" style:family="text">
      <style:text-properties style:text-underline-style="none" fo:font-weight="normal" style:font-name-asian="Times New Roman CYR" style:font-weight-asian="normal" style:font-name-complex="Times New Roman CYR" style:font-weight-complex="normal"/>
    </style:style>
    <style:style style:name="T61" style:family="text">
      <style:text-properties style:text-underline-style="none" fo:font-weight="bold" style:font-name-asian="Times New Roman CYR" style:font-weight-asian="bold" style:font-name-complex="Times New Roman CYR" style:font-weight-complex="bold"/>
    </style:style>
    <style:style style:name="T62" style:family="text">
      <style:text-properties style:text-underline-style="solid" style:text-underline-width="auto" style:text-underline-color="font-color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63" style:family="text">
      <style:text-properties officeooo:rsid="00240dbe"/>
    </style:style>
    <style:style style:name="T64" style:family="text">
      <style:text-properties officeooo:rsid="002d0713"/>
    </style:style>
    <style:style style:name="T65" style:family="text">
      <style:text-properties officeooo:rsid="002d3b8c"/>
    </style:style>
    <style:style style:name="T66" style:family="text">
      <style:text-properties fo:font-size="15pt" style:font-size-asian="15pt" style:font-size-complex="15pt"/>
    </style:style>
    <style:style style:name="T67" style:family="text">
      <style:text-properties officeooo:rsid="003285a9"/>
    </style:style>
    <style:style style:name="T68" style:family="text">
      <style:text-properties officeooo:rsid="0032bd14"/>
    </style:style>
    <style:style style:name="T69" style:family="text">
      <style:text-properties officeooo:rsid="00331df0"/>
    </style:style>
    <style:style style:name="T70" style:family="text">
      <style:text-properties officeooo:rsid="0033cf24"/>
    </style:style>
    <style:style style:name="T71" style:family="text">
      <style:text-properties officeooo:rsid="003930c6"/>
    </style:style>
    <style:style style:name="T72" style:family="text">
      <style:text-properties officeooo:rsid="003b5881"/>
    </style:style>
    <style:style style:name="T73" style:family="text">
      <style:text-properties officeooo:rsid="003d71cd"/>
    </style:style>
    <style:style style:name="T74" style:family="text">
      <style:text-properties officeooo:rsid="003d9686"/>
    </style:style>
    <style:style style:name="T75" style:family="text">
      <style:text-properties officeooo:rsid="003e398c"/>
    </style:style>
    <style:style style:name="T76" style:family="text">
      <style:text-properties officeooo:rsid="001afd59"/>
    </style:style>
    <style:style style:name="T77" style:family="text">
      <style:text-properties officeooo:rsid="0040111c"/>
    </style:style>
    <style:style style:name="T78" style:family="text">
      <style:text-properties officeooo:rsid="0040dd71"/>
    </style:style>
    <style:style style:name="T79" style:family="text">
      <style:text-properties officeooo:rsid="00417c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9"/>
      <text:p text:style-name="P68">Министерство труда и социального развития Ростовской области</text:p>
      <text:p text:style-name="P68"/>
      <text:p text:style-name="P68"/>
      <text:p text:style-name="P68"/>
      <text:p text:style-name="P68"/>
      <text:p text:style-name="P1"/>
      <text:p text:style-name="P1"/>
      <text:p text:style-name="P3"/>
      <text:p text:style-name="P3"/>
      <text:p text:style-name="P3"/>
      <text:p text:style-name="P2"/>
      <text:p text:style-name="P2"/>
      <text:p text:style-name="P76"/>
      <text:p text:style-name="P76"/>
      <text:p text:style-name="P118">ПАСПОРТ</text:p>
      <text:p text:style-name="P76"/>
      <text:p text:style-name="P119">муниципального бюджетного <text:s/>учреждения <text:s/></text:p>
      <text:p text:style-name="P119">“Центр социального обслуживания </text:p>
      <text:p text:style-name="P77">граждан пожилого возраста и инвалидов </text:p>
      <text:p text:style-name="P77">города Таганрога” <text:s/></text:p>
      <text:p text:style-name="P76"/>
      <text:p text:style-name="P76"/>
      <text:p text:style-name="P76"/>
      <text:p text:style-name="P76"/>
      <text:p text:style-name="P73"/>
      <text:p text:style-name="P73"/>
      <text:p text:style-name="P73"/>
      <text:p text:style-name="P73"><text:s text:c="69"/></text:p>
      <text:p text:style-name="P73"><text:s text:c="46"/><text:span text:style-name="T66"><text:s/>г. Таганрог <text:s text:c="4"/></text:span><text:span text:style-name="T51"><text:s text:c="8"/></text:span><text:s text:c="38"/></text:p>
      <text:p text:style-name="P74"/>
      <text:p text:style-name="P6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8"><text:span text:style-name="T53">По состоянию на <text:s/>1 января</text:span><text:span text:style-name="T55"> </text:span><text:span text:style-name="T53">201</text:span><text:span text:style-name="T54">9</text:span><text:span text:style-name="T53"> г.</text:span></text:p>
      <text:p text:style-name="Standard"/>
      <text:p text:style-name="P5"/>
      <text:p text:style-name="P6"><text:soft-page-break/>1. основные положения</text:p>
      <text:p text:style-name="P6"/>
      <text:p text:style-name="P5"/>
      <text:p text:style-name="P90">1.1.<text:tab/>Паспорт содержит основные сведения об учреждении (структурный состав, имеющиеся здания, помещения, прилегающая территория, оснащение).</text:p>
      <text:p text:style-name="P115"/>
      <text:p text:style-name="P90">1.2.<text:tab/>Паспорт выполняется на компьютере в двух экземплярах, один из которых хранится в учреждении, второй представляется в министерство труда и социального развития области с подписью руководителя и печатью учреждения.</text:p>
      <text:p text:style-name="P12"/>
      <text:p text:style-name="P90">1.3.<text:tab/>За достоверность и полноту сведений, внесенных в паспорт, персональную ответственность несет руководитель учреждения.</text:p>
      <text:p text:style-name="P12"/>
      <text:p text:style-name="P90">1.4.<text:tab/>Паспорт заполняется ежегодно по состоянию на 1 января.</text:p>
      <text:p text:style-name="P96">Срок представления паспорта в министерство – 1 февраля.</text:p>
      <text:p text:style-name="P96"/>
      <text:list xml:id="list3164224704072763923" text:style-name="L1">
        <text:list-item>
          <text:list>
            <text:list-item>
              <text:p text:style-name="P154">В разделе 4 представлять данные по каждому из имеющихся основных зданий отдельно.</text:p>
              <text:p text:style-name="P120"/>
            </text:list-item>
          </text:list>
        </text:list-item>
      </text:list>
      <text:p text:style-name="P6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6"/>
      <text:p text:style-name="P103">2.<text:tab/>ОБЩИЕ СВЕДЕНИЯ</text:p>
      <text:p text:style-name="P82"/>
      <text:p text:style-name="P91">2.1. Наименование учреждения:</text:p>
      <text:p text:style-name="P99"><text:span text:style-name="T44">Полное: </text:span><text:span text:style-name="T25">м</text:span><text:span text:style-name="T42">униципальное бюджетное учреждение «Центр социального обслуживания граждан пожилого возраста и инвалидов <text:s/>города Таганрога»</text:span><text:span text:style-name="T44">;</text:span></text:p>
      <text:p text:style-name="P99"><text:span text:style-name="T44">Сокращенное: </text:span><text:span text:style-name="T42">МБУ «ЦСО г.Таганрога»</text:span><text:span text:style-name="T44"> (Устав п.1.2.2);</text:span></text:p>
      <text:p text:style-name="P100"/>
      <text:p text:style-name="P92"><text:span text:style-name="T44">2.2.Расстояние от г. Ростова-на-Дону: </text:span><text:span text:style-name="T42">78 км.</text:span><text:span text:style-name="T44">;</text:span></text:p>
      <text:p text:style-name="P91"/>
      <text:p text:style-name="P91">2.3.Индекс, полный почтовый адрес: </text:p>
      <text:p text:style-name="P84"><text:span text:style-name="T60"><text:s/></text:span><text:span text:style-name="T61">347905, Ростовская область, <text:s/>г. Таганрог, <text:s/>пер. Большой Садовый, 11</text:span><text:span text:style-name="T60">; </text:span></text:p>
      <text:p text:style-name="P87"><text:s text:c="6"/>Телефоны: </text:p>
      <text:p text:style-name="P94"><text:s text:c="7"/>руководителя: <text:tab/> <text:s text:c="9"/>8(8634)-610-976</text:p>
      <text:p text:style-name="P94"><text:s text:c="7"/>факс<text:tab/> <text:s text:c="29"/>8(8634)-610-976</text:p>
      <text:p text:style-name="P94"><text:s text:c="7"/>электронная почта <text:s text:c="11"/><text:span text:style-name="T40">tagan-</text:span>cso@<text:span text:style-name="T40">mail.ru</text:span> <text:s text:c="83"/></text:p>
      <text:p text:style-name="P94"><text:s text:c="7"/>бухгалтерии: <text:tab/> <text:s text:c="19"/>8(8634)-626-316</text:p>
      <text:p text:style-name="P94"><text:s text:c="7"/>контактный:<text:tab/> <text:s text:c="19"/>8(8634)-610-976</text:p>
      <text:p text:style-name="P94"><text:s text:c="7"/>другие:<text:tab/><text:tab/> <text:s text:c="19"/>8(8634)-611-102, <text:s text:c="7"/>8(8634)- 613-760, <text:s text:c="4"/></text:p>
      <text:p text:style-name="P94"><text:s text:c="50"/>8(8634)-601-400, <text:s text:c="7"/>8(8634)- 375-460, <text:s text:c="12"/></text:p>
      <text:p text:style-name="P94"><text:s text:c="50"/>8(8634)-647-740, <text:s text:c="7"/>8(8634)- 626-312, <text:s text:c="5"/></text:p>
      <text:p text:style-name="P94"><text:s text:c="50"/>8(8634)-604-713, <text:s text:c="7"/>8(8634)- 614-509, <text:s text:c="2"/></text:p>
      <text:p text:style-name="P94"><text:s text:c="50"/>8(8634)-614-507, <text:s text:c="7"/>8(8634)- 614-516</text:p>
      <text:p text:style-name="P94"/>
      <text:p text:style-name="P93"><text:span text:style-name="T60">2.4. Дата открытия учреждения: <text:s/></text:span><text:span text:style-name="T61">01.09.1993 г.</text:span></text:p>
      <text:p text:style-name="P70"><text:span text:style-name="T60"><text:s text:c="13"/>вид, <text:s/>№, <text:s/>дата документа <text:tab/></text:span><text:span text:style-name="T61">Приказ ДСЗ от 23.08.1993 г. №176</text:span><text:span text:style-name="T60"> <text:s/></text:span></text:p>
      <text:p text:style-name="P72"/>
      <text:p text:style-name="P84"><text:span text:style-name="T60">2.5. Положение, устав:<text:tab/></text:span><text:span text:style-name="T62">Устав <text:s/>25.12.2015г. № 6156196030985</text:span></text:p>
      <text:p text:style-name="P87"><text:s text:c="77"/><text:tab/></text:p>
      <text:p text:style-name="P87">2.6. Свидетельство <text:span text:style-name="T15">ИФНС</text:span> <text:s/>России по г. Таганрогу Ростовской области <text:s text:c="47"/></text:p>
      <text:p text:style-name="P87"><text:s text:c="7"/>о внесении записи в ЕГРЮЛ: </text:p>
      <text:p text:style-name="P87"><text:span text:style-name="T41"><text:s text:c="16"/>серия 61 № 002080742 <text:s text:c="7"/></text:span><text:span text:style-name="T16">ОГРН</text:span><text:span text:style-name="T41"> 1026102580679</text:span></text:p>
      <text:p text:style-name="P87"/>
      <text:p text:style-name="P95">2.7. Свидетельство <text:span text:style-name="T15">ИФНС</text:span> РФ по г. Таганрогу <text:s/>о постановке на учет <text:s/>в налоговом органе: <text:s text:c="8"/></text:p>
      <text:p text:style-name="P97"><text:s text:c="7"/><text:span text:style-name="T15">с</text:span>ерия 61 <text:s/>№ 007021812, <text:s text:c="6"/>ИНН 6154022453 </text:p>
      <text:p text:style-name="P98"/>
      <text:list xml:id="list4152937989641554844" text:style-name="L2">
        <text:list-item>
          <text:list>
            <text:list-item>
              <text:p text:style-name="P155">Лицензия на медицинскую деятельность <text:s text:c="2"/>№ ФС-61-01-001973 <text:s/>от 01.06.2012г. <text:s text:c="2"/>серия ФС №0022490 ( <text:s/>срок действия <text:s/>- <text:s/><text:span text:style-name="T15">бессрочно </text:span>).</text:p>
            </text:list-item>
          </text:list>
        </text:list-item>
      </text:list>
      <text:p text:style-name="P116"/>
      <text:p text:style-name="P65"/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P88"><text:soft-page-break/><text:span text:style-name="T50">3. <text:s text:c="3"/>СТРУК</text:span><text:span text:style-name="T1">турные подразделения учреждения:</text:span></text:p>
      <text:p text:style-name="P89"/>
      <text:p text:style-name="P108">3<text:span text:style-name="T52">.1.<text:tab/>Действующая сеть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Наименование</text:p>
            <text:p text:style-name="P14">подразделения</text:p>
          </table:table-cell>
          <table:table-cell table:style-name="Таблица1.A1" office:value-type="string">
            <text:p text:style-name="P14">Количество</text:p>
            <text:p text:style-name="P14">(шт.)</text:p>
          </table:table-cell>
          <table:table-cell table:style-name="Таблица1.A1" office:value-type="string">
            <text:p text:style-name="P14">Плановое </text:p>
            <text:p text:style-name="P14">число обслуживаемых</text:p>
          </table:table-cell>
          <table:table-cell table:style-name="Таблица1.A1" office:value-type="string">
            <text:p text:style-name="P14">Фактическое число обслуживаемых</text:p>
          </table:table-cell>
        </table:table-row>
        <table:table-row table:style-name="Таблица1.2">
          <table:table-cell table:style-name="Таблица1.A1" office:value-type="string">
            <text:p text:style-name="P13">Отделение социального обслуживания на</text:p>
            <text:p text:style-name="P13">дому <text:s text:c="4"/></text:p>
          </table:table-cell>
          <table:table-cell table:style-name="Таблица1.A1" office:value-type="string">
            <text:p text:style-name="P14">13</text:p>
          </table:table-cell>
          <table:table-cell table:style-name="Таблица1.A1" office:value-type="string">
            <text:p text:style-name="P14">3120</text:p>
          </table:table-cell>
          <table:table-cell table:style-name="Таблица1.A1" office:value-type="string">
            <text:p text:style-name="P14">3120</text:p>
          </table:table-cell>
        </table:table-row>
        <table:table-row table:style-name="Таблица1.3">
          <table:table-cell table:style-name="Таблица1.A1" office:value-type="string">
            <text:p text:style-name="P13">Специализированное отделение социально-медицинского обслуживания на дому</text:p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240</text:p>
          </table:table-cell>
          <table:table-cell table:style-name="Таблица1.A1" office:value-type="string">
            <text:p text:style-name="P14">240</text:p>
          </table:table-cell>
        </table:table-row>
        <table:table-row table:style-name="Таблица1.4">
          <table:table-cell table:style-name="Таблица1.A1" office:value-type="string">
            <text:p text:style-name="P13">Социально-реабилитационное отделение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</table:table-row>
        <table:table-row table:style-name="Таблица1.5">
          <table:table-cell table:style-name="Таблица1.A1" office:value-type="string">
            <text:p text:style-name="P13">Отделение дневного пребывания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</table:table-row>
        <table:table-row table:style-name="Таблица1.6">
          <table:table-cell table:style-name="Таблица1.A1" office:value-type="string">
            <text:p text:style-name="P13">Отделение срочного социального обслуживания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</table:table-row>
      </table:table>
      <text:p text:style-name="P7"/>
      <text:list xml:id="list426411025859762181" text:style-name="L3">
        <text:list-item>
          <text:list>
            <text:list-header>
              <text:p text:style-name="P124">3.2. <text:s text:c="2"/>Потребность в открытии новой сети на 2 года</text:p>
              <text:p text:style-name="P124"/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14">Наименование</text:p>
            <text:p text:style-name="P14">подразделения</text:p>
          </table:table-cell>
          <table:table-cell table:style-name="Таблица2.A1" table:number-columns-spanned="2" office:value-type="string">
            <text:p text:style-name="P14">201<text:span text:style-name="T71">9</text:span> год</text:p>
          </table:table-cell>
          <table:covered-table-cell/>
          <table:table-cell table:style-name="Таблица2.A1" table:number-columns-spanned="2" office:value-type="string">
            <text:p text:style-name="P14">20<text:span text:style-name="T71">20 </text:span>год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>Количество</text:p>
          </table:table-cell>
          <table:table-cell table:style-name="Таблица2.A1" office:value-type="string">
            <text:p text:style-name="P14">Число </text:p>
            <text:p text:style-name="P14">обслуживаемых</text:p>
          </table:table-cell>
          <table:table-cell table:style-name="Таблица2.A1" office:value-type="string">
            <text:p text:style-name="P14">Количество</text:p>
          </table:table-cell>
          <table:table-cell table:style-name="Таблица2.A1" office:value-type="string">
            <text:p text:style-name="P15">Число</text:p>
            <text:p text:style-name="P15"><text:span text:style-name="T15">обслужив</text:span><text:span text:style-name="T26">а</text:span><text:span text:style-name="T15">емых</text:span></text:p>
          </table:table-cell>
        </table:table-row>
        <table:table-row table:style-name="Таблица2.1">
          <table:table-cell table:style-name="Таблица2.A1" office:value-type="string">
            <text:p text:style-name="P13">Отделение социального обслуживания на дому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  <table:table-row table:style-name="Таблица2.1">
          <table:table-cell table:style-name="Таблица2.A1" office:value-type="string">
            <text:p text:style-name="P13">Специализированное отделение социально-медицинского обслуживания на дому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  <table:table-row table:style-name="Таблица2.1">
          <table:table-cell table:style-name="Таблица2.A1" office:value-type="string">
            <text:p text:style-name="P13">Социально-реабилитационное отделение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  <table:table-row table:style-name="Таблица2.1">
          <table:table-cell table:style-name="Таблица2.A1" office:value-type="string">
            <text:p text:style-name="P13">Отделение дневного пребывания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  <table:table-row table:style-name="Таблица2.1">
          <table:table-cell table:style-name="Таблица2.A1" office:value-type="string">
            <text:p text:style-name="P13">Отделение срочного социального обслуживания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  <table:table-row table:style-name="Таблица2.1">
          <table:table-cell table:style-name="Таблица2.A1" office:value-type="string">
            <text:p text:style-name="P13">Организационно-методическое отделение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list xml:id="list6578905186302499140" text:style-name="L4">
        <text:list-item>
          <text:p text:style-name="P151"><text:soft-page-break/>Перечень имеющихся зданий, помещений:</text:p>
          <text:p text:style-name="P152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7">№ п/п</text:p>
          </table:table-cell>
          <table:table-cell table:style-name="Таблица3.A1" office:value-type="string">
            <text:p text:style-name="P117">Размещаемое подразделение </text:p>
          </table:table-cell>
          <table:table-cell table:style-name="Таблица3.A1" office:value-type="string">
            <text:p text:style-name="P117">Адрес</text:p>
          </table:table-cell>
          <table:table-cell table:style-name="Таблица3.A1" office:value-type="string">
            <text:p text:style-name="P117">Общая площадь</text:p>
          </table:table-cell>
          <table:table-cell table:style-name="Таблица3.A1" office:value-type="string">
            <text:p text:style-name="P117">Форма пользования</text:p>
          </table:table-cell>
        </table:table-row>
        <table:table-row table:style-name="Таблица3.1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3">Аппарат</text:p>
            <text:p text:style-name="P13"/>
          </table:table-cell>
          <table:table-cell table:style-name="Таблица3.A1" office:value-type="string">
            <text:p text:style-name="P13">Пер. Б. Садовый, 11</text:p>
          </table:table-cell>
          <table:table-cell table:style-name="Таблица3.A1" office:value-type="string">
            <text:p text:style-name="P13">573.4 кв.м</text:p>
          </table:table-cell>
          <table:table-cell table:style-name="Таблица3.A1" office:value-type="string">
            <text:p text:style-name="P13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3">ОСО - 3,4,5,7</text:p>
          </table:table-cell>
          <table:table-cell table:style-name="Таблица3.A1" office:value-type="string">
            <text:p text:style-name="P13">Ул. Ломакина, 108</text:p>
          </table:table-cell>
          <table:table-cell table:style-name="Таблица3.A1" office:value-type="string">
            <text:p text:style-name="P13">88 кв.м</text:p>
          </table:table-cell>
          <table:table-cell table:style-name="Таблица3.A1" office:value-type="string">
            <text:p text:style-name="P13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3">ОСО -1,2,6,8,9,12,13,</text:p>
            <text:p text:style-name="P19">СОСМО-1,<text:span text:style-name="T45">2,</text:span>4</text:p>
          </table:table-cell>
          <table:table-cell table:style-name="Таблица3.A1" office:value-type="string">
            <text:p text:style-name="P13">Ул. П. Тольятти, 28/3</text:p>
          </table:table-cell>
          <table:table-cell table:style-name="Таблица3.A1" office:value-type="string">
            <text:p text:style-name="P16">87.7 кв.м</text:p>
          </table:table-cell>
          <table:table-cell table:style-name="Таблица3.A1" office:value-type="string">
            <text:p text:style-name="P13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3">ОСО -10,11</text:p>
            <text:p text:style-name="P19">СОСМО-3</text:p>
          </table:table-cell>
          <table:table-cell table:style-name="Таблица3.A1" office:value-type="string">
            <text:p text:style-name="P13">5-й Линейный проезд, 72-4</text:p>
          </table:table-cell>
          <table:table-cell table:style-name="Таблица3.A1" office:value-type="string">
            <text:p text:style-name="P13">87 кв.м</text:p>
          </table:table-cell>
          <table:table-cell table:style-name="Таблица3.A1" office:value-type="string">
            <text:p text:style-name="P13">Оперативное управление</text:p>
          </table:table-cell>
        </table:table-row>
        <table:table-row table:style-name="Таблица3.1">
          <table:table-cell table:style-name="Таблица3.A6" office:value-type="string">
            <text:p text:style-name="P14">5</text:p>
          </table:table-cell>
          <table:table-cell table:style-name="Таблица3.A6" office:value-type="string">
            <text:p text:style-name="P13"/>
          </table:table-cell>
          <table:table-cell table:style-name="Таблица3.A6" office:value-type="string">
            <text:p text:style-name="P19">Ул. Чучева,44/2</text:p>
          </table:table-cell>
          <table:table-cell table:style-name="Таблица3.A6" office:value-type="string">
            <text:p text:style-name="P13">128,2 <text:span text:style-name="T15">кв.м</text:span></text:p>
          </table:table-cell>
          <table:table-cell table:style-name="Таблица3.A6" office:value-type="string">
            <text:p text:style-name="P19">Оперативное управление</text:p>
          </table:table-cell>
        </table:table-row>
        <table:table-row table:style-name="Таблица3.1">
          <table:table-cell table:style-name="Таблица3.A6" office:value-type="string">
            <text:p text:style-name="P14">6</text:p>
          </table:table-cell>
          <table:table-cell table:style-name="Таблица3.A6" office:value-type="string">
            <text:p text:style-name="P17"/>
          </table:table-cell>
          <table:table-cell table:style-name="Таблица3.A6" office:value-type="string">
            <text:p text:style-name="P20">Неклиновский район, х.Герасимовка, ул.Центральная, 64</text:p>
          </table:table-cell>
          <table:table-cell table:style-name="Таблица3.A6" office:value-type="string">
            <text:p text:style-name="P18"><text:span text:style-name="T63">2741,4</text:span> <text:span text:style-name="T15">кв.м</text:span></text:p>
          </table:table-cell>
          <table:table-cell table:style-name="Таблица3.A6" office:value-type="string">
            <text:p text:style-name="P19">Оперативное управление</text:p>
          </table:table-cell>
        </table:table-row>
      </table:table>
      <text:p text:style-name="P10"/>
      <text:p text:style-name="P10"/>
      <text:p text:style-name="P11">Архитектурно-планировочные характеристики основных зданий (помещений):</text:p>
      <text:p text:style-name="P11"/>
      <text:list xml:id="list2769116626637145709" text:style-name="L5">
        <text:list-item>
          <text:list>
            <text:list-header>
              <text:p text:style-name="P125">4.1. <text:s text:c="3"/>Здание аппарата, <text:span text:style-name="T15">расположенное по адресу:</text:span></text:p>
              <text:p text:style-name="P128"><text:s text:c="15"/>пер. Б.Садовый, д.11 (литер А)</text:p>
              <text:p text:style-name="P128"/>
            </text:list-header>
          </text:list>
        </text:list-item>
      </text:list>
      <text:p text:style-name="P104"><text:span text:style-name="T8">-<text:tab/>общая площадь <text:s/><text:tab/><text:tab/><text:tab/></text:span><text:span text:style-name="T9">573.4 кв. м.;</text:span><text:span text:style-name="T8"> </text:span></text:p>
      <text:p text:style-name="P105"><text:span text:style-name="T8">-<text:tab/>материал стен <text:s/><text:tab/><text:tab/><text:tab/></text:span><text:span text:style-name="T9">кирпич;</text:span></text:p>
      <text:p text:style-name="P105"><text:span text:style-name="T8">-<text:tab/>этажность <text:tab/><text:tab/><text:tab/><text:tab/></text:span><text:span text:style-name="T9">один;</text:span></text:p>
      <text:p text:style-name="P105"><text:span text:style-name="T8">-<text:tab/>конструкция и материал кровли <text:s text:c="3"/></text:span><text:span text:style-name="T9">четырехскатная, шифер;</text:span></text:p>
      <text:p text:style-name="P101">-<text:tab/>прилегающая территория (площадь, ограждение, благоустройство) </text:p>
      <text:p text:style-name="P85"><text:span text:style-name="T8"><text:tab/></text:span><text:span text:style-name="T9">1947 кв.м, кирпичный забор, зеленые насаждения и зоны отдыха;</text:span></text:p>
      <text:p text:style-name="P104"><text:span text:style-name="T8">-<text:tab/>техническое состояние конструкций <text:s/><text:tab/></text:span><text:span text:style-name="T9">удовлетворительное;</text:span></text:p>
      <text:p text:style-name="P105"><text:span text:style-name="T8">-<text:tab/>система отопления <text:tab/><text:tab/><text:tab/><text:tab/></text:span><text:span text:style-name="T9">газовое, газовая котельная;</text:span></text:p>
      <text:p text:style-name="P105"><text:span text:style-name="T8">-<text:tab/>система водоснабжения <text:s text:c="29"/></text:span><text:span text:style-name="T9">центральное водоснабжение <text:s text:c="16"/></text:span></text:p>
      <text:p text:style-name="P104"><text:span text:style-name="T8">-<text:tab/>система канализации <text:s text:c="3"/><text:tab/><text:tab/> <text:s text:c="19"/></text:span><text:span text:style-name="T9">центральная канализация;</text:span><text:span text:style-name="T8"> </text:span></text:p>
      <text:p text:style-name="P109">- <text:s text:c="4"/>потребность в ремонте, реконструкции <text:s text:c="3"/>инженерных коммуникаций <text:s/>- <text:span text:style-name="T41">нет </text:span><text:s text:c="90"/></text:p>
      <text:p text:style-name="P110">- <text:s text:c="4"/>потребность в общестроительных ремонтных работах -</text:p>
      <text:p text:style-name="P111">ремонт помещений, <text:s/>благоустройство дворовой территории</text:p>
      <text:p text:style-name="P114">- <text:s text:c="4"/>перечень помещений, их оснащенность:</text:p>
      <text:p text:style-name="P1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1">Наименование помещения</text:p>
          </table:table-cell>
          <table:table-cell table:style-name="Таблица4.A1" office:value-type="string">
            <text:p text:style-name="P25">Ко<text:span text:style-name="T75">л-</text:span>тво</text:p>
          </table:table-cell>
          <table:table-cell table:style-name="Таблица4.A1" office:value-type="string">
            <text:p text:style-name="P31">Площадь</text:p>
          </table:table-cell>
          <table:table-cell table:style-name="Таблица4.A1" office:value-type="string">
            <text:p text:style-name="P31">Оснащенность</text:p>
          </table:table-cell>
        </table:table-row>
        <table:table-row table:style-name="Таблица4.1">
          <table:table-cell table:style-name="Таблица4.A1" office:value-type="string">
            <text:p text:style-name="P42">Касса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4,1 кв.м</text:p>
          </table:table-cell>
          <table:table-cell table:style-name="Таблица4.A1" office:value-type="string">
            <text:p text:style-name="P46">Металлический сейф, металлические двери, решетка, тревожная кнопка.</text:p>
          </table:table-cell>
        </table:table-row>
        <table:table-row table:style-name="Таблица4.1">
          <table:table-cell table:style-name="Таблица4.A1" office:value-type="string">
            <text:p text:style-name="P42">К<text:span text:style-name="T33">абинет:</text:span></text:p>
            <text:p text:style-name="P58">-<text:span text:style-name="T15">с</text:span><text:span text:style-name="T18">пециалисты </text:span><text:soft-page-break/><text:span text:style-name="T18">по социальной работе <text:s/>(2 чел.);</text:span></text:p>
            <text:p text:style-name="P30"><text:span text:style-name="T33">-</text:span><text:span text:style-name="T67">медицинская сестра</text:span>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25,2 кв.м</text:p>
          </table:table-cell>
          <table:table-cell table:style-name="Таблица4.A1" office:value-type="string">
            <text:p text:style-name="P47">Офисная мебель, сейф, <text:s/></text:p>
            <text:p text:style-name="P47">компьютер<text:span text:style-name="T15">ов - <text:s/></text:span><text:span text:style-name="T33">3</text:span>, </text:p>
            <text:p text:style-name="P47"><text:soft-page-break/>принтер, <text:span text:style-name="T15"><text:s/></text:span>МФУ, </text:p>
            <text:p text:style-name="P47"><text:span text:style-name="T15">ноутбук</text:span><text:span text:style-name="T22">ов - </text:span><text:span text:style-name="T35">10</text:span><text:span text:style-name="T15">,</text:span> </text:p>
            <text:p text:style-name="P47">телефон, интернет</text:p>
          </table:table-cell>
        </table:table-row>
        <table:table-row table:style-name="Таблица4.1">
          <table:table-cell table:style-name="Таблица4.A1" office:value-type="string">
            <text:p text:style-name="P42">Моечная</text:p>
          </table:table-cell>
          <table:table-cell table:style-name="Таблица4.A1" office:value-type="string">
            <text:p text:style-name="P53">1</text:p>
          </table:table-cell>
          <table:table-cell table:style-name="Таблица4.A1" office:value-type="string">
            <text:p text:style-name="P31">16,9 кв.м</text:p>
          </table:table-cell>
          <table:table-cell table:style-name="Таблица4.A1" office:value-type="string">
            <text:p text:style-name="P46">Мойки, <text:s/><text:span text:style-name="T15">холодильник.</text:span></text:p>
          </table:table-cell>
        </table:table-row>
        <table:table-row table:style-name="Таблица4.1">
          <table:table-cell table:style-name="Таблица4.A1" office:value-type="string">
            <text:p text:style-name="P42">Гардеробная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10,1 кв.м</text:p>
          </table:table-cell>
          <table:table-cell table:style-name="Таблица4.A1" office:value-type="string">
            <text:p text:style-name="P46">Шкафы для одежды, скамьи, зеркало.</text:p>
          </table:table-cell>
        </table:table-row>
        <table:table-row table:style-name="Таблица4.1">
          <table:table-cell table:style-name="Таблица4.A1" office:value-type="string">
            <text:p text:style-name="P42">Зал заседаний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27,9 кв.м</text:p>
          </table:table-cell>
          <table:table-cell table:style-name="Таблица4.A1" office:value-type="string">
            <text:p text:style-name="P46">Столы, стулья, магнитная доска, <text:span text:style-name="T15">экран,</text:span></text:p>
            <text:p text:style-name="P46">карта города, <text:s/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Кабинет:</text:p>
            <text:p text:style-name="P42">-<text:span text:style-name="T15">зам</text:span><text:span text:style-name="T18">еститель </text:span><text:span text:style-name="T15">директора</text:span></text:p>
            <text:p text:style-name="P29"/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38,5 кв.м</text:p>
          </table:table-cell>
          <table:table-cell table:style-name="Таблица4.A1" office:value-type="string">
            <text:p text:style-name="P46">Офисная мебель, сейф, <text:s/>компьютер<text:span text:style-name="T15">ов - <text:s/></text:span><text:span text:style-name="T35">5</text:span>, принтер<text:span text:style-name="T21">ов - </text:span><text:span text:style-name="T35">1</text:span>, <text:span text:style-name="T15">цветной принтер, </text:span>МФУ, </text:p>
            <text:p text:style-name="P46"><text:span text:style-name="T15">ноутбук</text:span><text:span text:style-name="T22">ов - </text:span><text:span text:style-name="T35">1</text:span><text:span text:style-name="T15">,</text:span> микроволновая печь,</text:p>
            <text:p text:style-name="P46">телефон, интернет,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Бухгалтерия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29,1 кв.м</text:p>
          </table:table-cell>
          <table:table-cell table:style-name="Таблица4.A1" office:value-type="string">
            <text:p text:style-name="P46">Офисная мебель, настольные лампы, <text:s/></text:p>
            <text:p text:style-name="P46">картотека, сейф, компьютер<text:span text:style-name="T22">ов - 6</text:span>, <text:s text:c="2"/></text:p>
            <text:p text:style-name="P46">принтер<text:span text:style-name="T22">ов - 2</text:span>, МФУ - <text:span text:style-name="T46">2</text:span>, <text:span text:style-name="T38">кассовый аппарат,</text:span>микроволновая печь, телефон, интернет, 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Кабинет:</text:p>
            <text:p text:style-name="P42">-<text:span text:style-name="T15">зам</text:span><text:span text:style-name="T19">еститель</text:span><text:span text:style-name="T15">. директора</text:span></text:p>
            <text:p text:style-name="P42">-<text:span text:style-name="T15">юрисконсульт</text:span></text:p>
            <text:p text:style-name="P45">-<text:span text:style-name="T15">зав</text:span><text:span text:style-name="T19">едующий </text:span><text:span text:style-name="T15">хозяйством</text:span></text:p>
            <text:p text:style-name="P42">-специалист по социальной работе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18.5 кв.м</text:p>
          </table:table-cell>
          <table:table-cell table:style-name="Таблица4.A1" office:value-type="string">
            <text:p text:style-name="P46">Офисная мебель,сейф, компьютер<text:span text:style-name="T22">ов - 4</text:span>, </text:p>
            <text:p text:style-name="P46">МФУ, <text:s/><text:span text:style-name="T31">принтер,</text:span>телефон, интернет, <text:s/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Зал отдыха</text:p>
          </table:table-cell>
          <table:table-cell table:style-name="Таблица4.A1" office:value-type="string">
            <text:p text:style-name="P31">2</text:p>
          </table:table-cell>
          <table:table-cell table:style-name="Таблица4.A1" office:value-type="string">
            <text:p text:style-name="P31">118,1 кв.м</text:p>
          </table:table-cell>
          <table:table-cell table:style-name="Таблица4.A1" office:value-type="string">
            <text:p text:style-name="P46">мягк<text:span text:style-name="T23">ая</text:span> мебел<text:span text:style-name="T23">ь - 4 комплекта</text:span>, <text:s/>корпусн<text:span text:style-name="T23">ая</text:span> мебел<text:span text:style-name="T23">ь</text:span>, столы, стулья, <text:s text:c="2"/>телевизор, <text:span text:style-name="T23">цветы,</text:span> видеомагнитофон, музыкальный центр, караоке, видеоплеер,видеокамера,</text:p>
            <text:p text:style-name="P46">швейная машина, оверлок, гитара акустическая, <text:s/>электропианино,</text:p>
            <text:p text:style-name="P46"><text:span text:style-name="T23">спорт</text:span><text:span text:style-name="T28">и</text:span><text:span text:style-name="T23">вные</text:span> тренажер<text:span text:style-name="T23">ы - 4</text:span>, спортивный инвентарь, настольные игры,</text:p>
            <text:p text:style-name="P46">тревожная кнопка, сплит-система – 2 шт.</text:p>
          </table:table-cell>
        </table:table-row>
        <table:table-row table:style-name="Таблица4.1">
          <table:table-cell table:style-name="Таблица4.A1" office:value-type="string">
            <text:p text:style-name="P42">Процедурный <text:s/>кабинет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11,7 кв.м</text:p>
          </table:table-cell>
          <table:table-cell table:style-name="Таблица4.A1" office:value-type="string">
            <text:p text:style-name="P48">Стол письменный медицинский, </text:p>
            <text:p text:style-name="P48">стул лабораторный, <text:span text:style-name="T36">т</text:span>умбочка медицинская, <text:s/>сейф, медицинская кушетка, <text:s/>медицинский шкаф для лекарств, манипуляционный столик, облучатель бактерицидный передвижной, облучательбактерицидный «СН-211» настенный, <text:s/>алкотестер с адаптером, - <text:span text:style-name="T74">1 </text:span><text:span text:style-name="T23">шт</text:span><text:span text:style-name="T39">.,</text:span> набор медицинских инструментов, 2-х секционная раковина, <text:span text:style-name="T39">холодильник,</text:span> водонагреватель, <text:s/>автоклав ГК-10, 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42">Медицинский <text:soft-page-break/>кабинет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9,7 кв.м</text:p>
          </table:table-cell>
          <table:table-cell table:style-name="Таблица4.A1" office:value-type="string">
            <text:p text:style-name="P46">Шкафы, письменный стол, стул<text:span text:style-name="T15">.</text:span></text:p>
          </table:table-cell>
        </table:table-row>
        <table:table-row table:style-name="Таблица4.1">
          <table:table-cell table:style-name="Таблица4.A1" office:value-type="string">
            <text:p text:style-name="P42">Кабинет директора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22.8 кв.м</text:p>
          </table:table-cell>
          <table:table-cell table:style-name="Таблица4.A1" office:value-type="string">
            <text:p text:style-name="P46">Офисная мебель, сейф, компьютер, ноутбук, МФУ, сплит-система, </text:p>
            <text:p text:style-name="P46">телефон, интернет.</text:p>
          </table:table-cell>
        </table:table-row>
        <table:table-row table:style-name="Таблица4.1">
          <table:table-cell table:style-name="Таблица4.A1" office:value-type="string">
            <text:p text:style-name="P42">Приемная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12.9 кв.м</text:p>
          </table:table-cell>
          <table:table-cell table:style-name="Таблица4.A1" office:value-type="string">
            <text:p text:style-name="P46">Офисная мебель, <text:s text:c="3"/>компьютер, МФУ, </text:p>
            <text:p text:style-name="P46">система видео-наблюдения, <text:s/>мини-АТС, <text:s/>тревожная кнопка, <text:s/>микроволновая печь, </text:p>
            <text:p text:style-name="P46">факс, телефон, интернет.</text:p>
          </table:table-cell>
        </table:table-row>
        <table:table-row table:style-name="Таблица4.1">
          <table:table-cell table:style-name="Таблица4.A1" office:value-type="string">
            <text:p text:style-name="P42">Туалет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5,2 кв.м</text:p>
          </table:table-cell>
          <table:table-cell table:style-name="Таблица4.A1" office:value-type="string">
            <text:p text:style-name="P42">Унитазы.</text:p>
          </table:table-cell>
        </table:table-row>
        <table:table-row table:style-name="Таблица4.1">
          <table:table-cell table:style-name="Таблица4.A1" office:value-type="string">
            <text:p text:style-name="P42">Умывальник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5,6 кв.м</text:p>
          </table:table-cell>
          <table:table-cell table:style-name="Таблица4.A1" office:value-type="string">
            <text:p text:style-name="P46">Раковины, электрополотенце. </text:p>
          </table:table-cell>
        </table:table-row>
        <table:table-row table:style-name="Таблица4.1">
          <table:table-cell table:style-name="Таблица4.A1" office:value-type="string">
            <text:p text:style-name="P42">Служебное помещение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2,5 кв.м</text:p>
          </table:table-cell>
          <table:table-cell table:style-name="Таблица4.A1" office:value-type="string">
            <text:p text:style-name="P42">Уборочный инвентарь</text:p>
          </table:table-cell>
        </table:table-row>
        <table:table-row table:style-name="Таблица4.1">
          <table:table-cell table:style-name="Таблица4.A1" office:value-type="string">
            <text:p text:style-name="P42">Коридор</text:p>
          </table:table-cell>
          <table:table-cell table:style-name="Таблица4.A1" office:value-type="string">
            <text:p text:style-name="P31">3</text:p>
          </table:table-cell>
          <table:table-cell table:style-name="Таблица4.A1" office:value-type="string">
            <text:p text:style-name="P31">27,4 кв.м</text:p>
          </table:table-cell>
          <table:table-cell table:style-name="Таблица4.A1" office:value-type="string">
            <text:p text:style-name="P42"><text:s/></text:p>
          </table:table-cell>
        </table:table-row>
        <table:table-row table:style-name="Таблица4.1">
          <table:table-cell table:style-name="Таблица4.A1" office:value-type="string">
            <text:p text:style-name="P42">Тамбур</text:p>
          </table:table-cell>
          <table:table-cell table:style-name="Таблица4.A1" office:value-type="string">
            <text:p text:style-name="P31">1</text:p>
          </table:table-cell>
          <table:table-cell table:style-name="Таблица4.A1" office:value-type="string">
            <text:p text:style-name="P31">2,9 кв.м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>Служебное помещение (<text:span text:style-name="T15">подвал)</text:span></text:p>
          </table:table-cell>
          <table:table-cell table:style-name="Таблица4.A1" office:value-type="string">
            <text:p text:style-name="P31">13</text:p>
          </table:table-cell>
          <table:table-cell table:style-name="Таблица4.A1" office:value-type="string">
            <text:p text:style-name="P31">184,3 кв.м</text:p>
          </table:table-cell>
          <table:table-cell table:style-name="Таблица4.A1" office:value-type="string">
            <text:p text:style-name="P42"/>
            <text:p text:style-name="P42"/>
          </table:table-cell>
        </table:table-row>
      </table:table>
      <text:p text:style-name="P34"/>
      <text:list xml:id="list6356264135569386781" text:style-name="L6">
        <text:list-item>
          <text:p text:style-name="P131"><text:span text:style-name="T15">потребность в общестроительных ремонтных работах - </text:span><text:span text:style-name="T16"><text:s/>текущий ремонт;</text:span></text:p>
        </text:list-item>
        <text:list-item>
          <text:p text:style-name="P121"><text:span text:style-name="T8">дополнительная потребность в оснащении здания: - <text:s/></text:span><text:span text:style-name="T9">компьютеры, </text:span><text:span text:style-name="T11">офисная мебель</text:span><text:span text:style-name="T9">.</text:span></text:p>
        </text:list-item>
      </text:list>
      <text:p text:style-name="P9"/>
      <text:list xml:id="list7967428628251374130" text:style-name="L7">
        <text:list-item>
          <text:list>
            <text:list-header>
              <text:p text:style-name="P136">4.2. <text:s text:c="3"/>Здание <text:span text:style-name="T15">аппарата, расположенное по адресу: </text:span></text:p>
              <text:p text:style-name="P147"><text:s text:c="13"/>пер. Б.Садовый, д.11 (литер В)</text:p>
              <text:p text:style-name="P147"/>
            </text:list-header>
          </text:list>
        </text:list-item>
      </text:list>
      <text:p text:style-name="P86"><text:span text:style-name="T8">- <text:s text:c="3"/>общая площадь <text:tab/> <text:s text:c="18"/></text:span><text:span text:style-name="T9">51.0 кв.м.; </text:span></text:p>
      <text:p text:style-name="P112"><text:span text:style-name="T8">- <text:s text:c="4"/>материал стен <text:tab/> <text:s text:c="23"/></text:span><text:span text:style-name="T9">кирпич;</text:span></text:p>
      <text:p text:style-name="P106"><text:span text:style-name="T8">-<text:tab/> этажность <text:s/><text:tab/><text:tab/> <text:s text:c="12"/></text:span><text:span text:style-name="T9">один;</text:span></text:p>
      <text:p text:style-name="P86"><text:span text:style-name="T8">- <text:s text:c="4"/>конструкция и материал <text:s text:c="10"/></text:span><text:span text:style-name="T9">кровли <text:s/>четырехскатная, шифер</text:span><text:span text:style-name="T8">;</text:span></text:p>
      <text:p text:style-name="P71"><text:span text:style-name="T8"><text:s text:c="5"/>- <text:s text:c="4"/>прилегающая территория (площадь, ограждение, благоустройство) <text:s text:c="4"/></text:span><text:span text:style-name="T9">располагается на территории здания администрации <text:s/>;</text:span></text:p>
      <text:p text:style-name="P106"><text:span text:style-name="T8">-<text:tab/>техническое состояние конструкций <text:s text:c="7"/><text:tab/><text:tab/></text:span><text:span text:style-name="T9">удовлетворительное;</text:span></text:p>
      <text:p text:style-name="P107"><text:span text:style-name="T8">-<text:tab/>система отопления <text:tab/><text:tab/><text:tab/><text:tab/><text:tab/></text:span><text:span text:style-name="T9">газовое, газовая котельная</text:span><text:span text:style-name="T8">;</text:span></text:p>
      <text:p text:style-name="P106"><text:span text:style-name="T8">-<text:tab/>система водоснабжения <text:s/><text:tab/> <text:s text:c="28"/></text:span><text:span text:style-name="T9">центральное водоснабжение </text:span></text:p>
      <text:p text:style-name="P106"><text:span text:style-name="T8">-<text:tab/>система канализации <text:s text:c="3"/><text:tab/> <text:s text:c="38"/></text:span><text:span text:style-name="T9">центральная канализация;</text:span><text:span text:style-name="T8"> </text:span></text:p>
      <text:p text:style-name="P81">- <text:s text:c="4"/>потребность в ремонте, реконструкции <text:s/>инженерных коммуникаций - <text:span text:style-name="T15">нет</text:span></text:p>
      <text:list xml:id="list8118156172565515045" text:style-name="L8">
        <text:list-header>
          <text:p text:style-name="P157"><text:span text:style-name="T8">- потребность в общестроительных ремонтных работах - </text:span><text:span text:style-name="T9"><text:s/>ремонт кровли, служебного помещения, туалета.</text:span></text:p>
        </text:list-header>
      </text:list>
      <text:p text:style-name="P79">-<text:span text:style-name="T57"><text:tab/>перечень помещений, их оснащенность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2">Наименование помещения</text:p>
          </table:table-cell>
          <table:table-cell table:style-name="Таблица5.A1" office:value-type="string">
            <text:p text:style-name="P42">Количество</text:p>
          </table:table-cell>
          <table:table-cell table:style-name="Таблица5.A1" office:value-type="string">
            <text:p text:style-name="P42">Площадь</text:p>
          </table:table-cell>
          <table:table-cell table:style-name="Таблица5.A1" office:value-type="string">
            <text:p text:style-name="P42">Оснащенность</text:p>
          </table:table-cell>
        </table:table-row>
        <table:table-row table:style-name="Таблица5.1">
          <table:table-cell table:style-name="Таблица5.A1" office:value-type="string">
            <text:p text:style-name="P42">Кабинет </text:p>
            <text:p text:style-name="P42">- специалист<text:span text:style-name="T20">ы</text:span> по социальной работе <text:span text:style-name="T76">(2 </text:span><text:span text:style-name="T20">чел.)</text:span>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8,2 кв.м</text:p>
          </table:table-cell>
          <table:table-cell table:style-name="Таблица5.A1" office:value-type="string">
            <text:p text:style-name="P43">Офисная мебель, <text:s text:c="3"/><text:span text:style-name="T15">компьютер</text:span><text:span text:style-name="T24">ов - 2</text:span><text:span text:style-name="T15">,</text:span> <text:span text:style-name="T15">МФУ</text:span>, <text:s/><text:span text:style-name="T34">цветной принтер,</text:span>интернет, <text:s/>телефон, микроволновая печь, <text:s/>сплит-система. </text:p>
          </table:table-cell>
        </table:table-row>
        <table:table-row table:style-name="Таблица5.1">
          <table:table-cell table:style-name="Таблица5.A1" office:value-type="string">
            <text:p text:style-name="P42">Кабинет <text:s text:c="5"/></text:p>
            <text:p text:style-name="P42"/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8,4 кв.м</text:p>
          </table:table-cell>
          <table:table-cell table:style-name="Таблица5.A1" office:value-type="string">
            <text:p text:style-name="P43">Офисная мебель, диван, <text:span text:style-name="T36">э</text:span>стамп.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2">Кабинет ОК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14,6 кв.м</text:p>
          </table:table-cell>
          <table:table-cell table:style-name="Таблица5.A1" office:value-type="string">
            <text:p text:style-name="P49">Офисная мебель, телефон,</text:p>
            <text:p text:style-name="P44"><text:s/>компьютер<text:span text:style-name="T24">ов - 2</text:span>, МФУ - <text:span text:style-name="T47">2</text:span>, </text:p>
            <text:p text:style-name="P44"><text:s/>интернет, металлические <text:span text:style-name="T40">шкаф</text:span><text:span text:style-name="T15">ы</text:span><text:span text:style-name="T40">.</text:span></text:p>
          </table:table-cell>
        </table:table-row>
        <table:table-row table:style-name="Таблица5.1">
          <table:table-cell table:style-name="Таблица5.A1" office:value-type="string">
            <text:p text:style-name="P42">Служебное помещение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6,6 кв.м</text:p>
          </table:table-cell>
          <table:table-cell table:style-name="Таблица5.A1" office:value-type="string">
            <text:p text:style-name="P43"><text:s/>Стеллаж, </text:p>
            <text:p text:style-name="P43">металлический контейнер для хранения отходов класса «Г»</text:p>
          </table:table-cell>
        </table:table-row>
        <table:table-row table:style-name="Таблица5.1">
          <table:table-cell table:style-name="Таблица5.A1" office:value-type="string">
            <text:p text:style-name="P42">Туалет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5,8 кв.м</text:p>
          </table:table-cell>
          <table:table-cell table:style-name="Таблица5.A1" office:value-type="string">
            <text:p text:style-name="P43">Унитаз, раковина</text:p>
          </table:table-cell>
        </table:table-row>
        <table:table-row table:style-name="Таблица5.1">
          <table:table-cell table:style-name="Таблица5.A1" office:value-type="string">
            <text:p text:style-name="P42">Коридор</text:p>
          </table:table-cell>
          <table:table-cell table:style-name="Таблица5.A1" office:value-type="string">
            <text:p text:style-name="P42">1</text:p>
          </table:table-cell>
          <table:table-cell table:style-name="Таблица5.A1" office:value-type="string">
            <text:p text:style-name="P42">7,4 кв.м</text:p>
          </table:table-cell>
          <table:table-cell table:style-name="Таблица5.A1" office:value-type="string">
            <text:p text:style-name="P42"/>
          </table:table-cell>
        </table:table-row>
      </table:table>
      <text:list xml:id="list5434450808780224370" text:style-name="L9">
        <text:list-item>
          <text:list>
            <text:list-item>
              <text:list>
                <text:list-header>
                  <text:p text:style-name="P158"><text:s text:c="6"/></text:p>
                  <text:p text:style-name="P159"><text:span text:style-name="T8"><text:s text:c="8"/>- дополнительная потребность в оснащении здания <text:s text:c="6"/>- </text:span><text:span text:style-name="T9"><text:s/></text:span><text:span text:style-name="T11"><text:s/>компьютер</text:span><text:span text:style-name="T12">ы</text:span><text:span text:style-name="T11">;</text:span></text:p>
                </text:list-header>
              </text:list>
            </text:list-item>
          </text:list>
        </text:list-item>
      </text:list>
      <text:list xml:id="list8711336143940183708" text:style-name="L10">
        <text:list-item>
          <text:list>
            <text:list-item>
              <text:list>
                <text:list-header>
                  <text:p text:style-name="P160"><text:span text:style-name="T43">- потребность в общестроительных ремонтных работах </text:span><text:s/>- текущий ремонт.</text:p>
                </text:list-header>
              </text:list>
            </text:list-item>
          </text:list>
        </text:list-item>
      </text:list>
      <text:list xml:id="list5602098387751385489" text:style-name="L11">
        <text:list-item>
          <text:list>
            <text:list-header>
              <text:p text:style-name="P137"/>
              <text:p text:style-name="P137">4.3. <text:s text:c="3"/>Помещения ОСО, расположенные по адресу:</text:p>
              <text:p text:style-name="P137"><text:s text:c="26"/>ул. П.Тольятти, 28/3</text:p>
            </text:list-header>
          </text:list>
        </text:list-item>
      </text:list>
      <text:list xml:id="list4762351902393271995" text:style-name="L12">
        <text:list-item>
          <text:p text:style-name="P161">перечень помещений, их оснащенность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1">Наименование помещения</text:p>
          </table:table-cell>
          <table:table-cell table:style-name="Таблица6.A1" office:value-type="string">
            <text:p text:style-name="P31">Кол<text:span text:style-name="T27">ичество</text:span></text:p>
          </table:table-cell>
          <table:table-cell table:style-name="Таблица6.A1" office:value-type="string">
            <text:p text:style-name="P31">Площадь</text:p>
          </table:table-cell>
          <table:table-cell table:style-name="Таблица6.A1" office:value-type="string">
            <text:p text:style-name="P31">Оснащенность</text:p>
          </table:table-cell>
        </table:table-row>
        <table:table-row table:style-name="Таблица6.1">
          <table:table-cell table:style-name="Таблица6.A1" office:value-type="string">
            <text:p text:style-name="P35">Кабинет</text:p>
            <text:p text:style-name="P35"><text:s/>ОСО – <text:span text:style-name="T72">1</text:span>, 9,</text:p>
            <text:p text:style-name="P24">СОСМО-<text:span text:style-name="T72">2</text:span></text:p>
            <text:p text:style-name="P34"/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1">17,7 кв.м</text:p>
          </table:table-cell>
          <table:table-cell table:style-name="Таблица6.A1" office:value-type="string">
            <text:p text:style-name="P35">Офисная мебель, </text:p>
            <text:p text:style-name="P35">компьютер<text:span text:style-name="T24">ов - 3</text:span>, принтер, <text:span text:style-name="T15">МФУ, </text:span></text:p>
            <text:p text:style-name="P35">телефон, факс, <text:span text:style-name="T24">сейфы, </text:span>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4">Комната <text:s/>планерных совещаний</text:p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1">17.5кв.м</text:p>
          </table:table-cell>
          <table:table-cell table:style-name="Таблица6.A1" office:value-type="string">
            <text:p text:style-name="P35">Офисная мебель, холодильник,</text:p>
            <text:p text:style-name="P35">микроволновая печь.</text:p>
          </table:table-cell>
        </table:table-row>
        <table:table-row table:style-name="Таблица6.1">
          <table:table-cell table:style-name="Таблица6.A1" office:value-type="string">
            <text:p text:style-name="P50"><text:s/>Кабинет </text:p>
            <text:p text:style-name="P50">ОСО - 12, 13,</text:p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1">17.5 кв.м</text:p>
          </table:table-cell>
          <table:table-cell table:style-name="Таблица6.A1" office:value-type="string">
            <text:p text:style-name="P35">Офисная мебель, <text:s/></text:p>
            <text:p text:style-name="P35">компьютер<text:span text:style-name="T24">ов - 3,</text:span> принтер, <text:s/>МФУ, </text:p>
            <text:p text:style-name="P35">телефон, факс, <text:span text:style-name="T24">сейфы,</text:span> 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4"><text:s/>Кабинет </text:p>
            <text:p text:style-name="P34">ОСО - 2, 8, </text:p>
            <text:p text:style-name="P21"/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1">17,0 кв.м</text:p>
          </table:table-cell>
          <table:table-cell table:style-name="Таблица6.A1" office:value-type="string">
            <text:p text:style-name="P40">Офисная мебель, <text:s/><text:span text:style-name="T24">сейфы</text:span> </text:p>
            <text:p text:style-name="P35">компьютер<text:span text:style-name="T24">ов - 4</text:span>, <text:s/>МФУ, принтер,</text:p>
            <text:p text:style-name="P35">телефон, факс, 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4">Кабинет </text:p>
            <text:p text:style-name="P21">ОСО-<text:span text:style-name="T72">6</text:span>, </text:p>
            <text:p text:style-name="P21">СОСМО-1</text:p>
            <text:p text:style-name="P24">СОСМО-<text:span text:style-name="T72">4</text:span></text:p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1">18,0 кв.м</text:p>
          </table:table-cell>
          <table:table-cell table:style-name="Таблица6.A1" office:value-type="string">
            <text:p text:style-name="P40">Офисная мебель, телефон, факс, </text:p>
            <text:p text:style-name="P35"><text:span text:style-name="T15">компьютер</text:span><text:span text:style-name="T24">ов <text:s/>- 4, </text:span><text:span text:style-name="T15">МФУ</text:span>, принтер, </text:p>
            <text:p text:style-name="P35"><text:span text:style-name="T24">сейфы, </text:span><text:s/>сплит-система.</text:p>
          </table:table-cell>
        </table:table-row>
      </table:table>
      <text:p text:style-name="P63"><text:span text:style-name="T3"><text:s text:c="16"/>- <text:s text:c="3"/>потребность в общестроительных ремонтных работах </text:span><text:span text:style-name="T4"><text:s/>- </text:span><text:span text:style-name="T5">нет</text:span></text:p>
      <text:list xml:id="list4886002541025786990" text:style-name="L13">
        <text:list-item>
          <text:list>
            <text:list-item>
              <text:list>
                <text:list-item>
                  <text:p text:style-name="P153"><text:span text:style-name="T6">дополнительная потребность в оснащении здания - </text:span><text:span text:style-name="T7">компьютеры.</text:span></text:p>
                </text:list-item>
              </text:list>
            </text:list-item>
          </text:list>
        </text:list-item>
      </text:list>
      <text:list xml:id="list7161586228576170535" text:style-name="L14">
        <text:list-item>
          <text:list>
            <text:list-header>
              <text:p text:style-name="P138"/>
            </text:list-header>
            <text:list-item>
              <text:p text:style-name="P138">4.4. <text:s text:c="3"/>Помещения ОСО, расположенное по адресу:</text:p>
              <text:p text:style-name="P140"><text:s text:c="16"/>5-й Линейный проезд, <text:s/>72/4</text:p>
            </text:list-item>
          </text:list>
        </text:list-item>
      </text:list>
      <text:p text:style-name="P102">-<text:tab/>перечень помещений, их оснащенность: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1">Наименование помещения</text:p>
          </table:table-cell>
          <table:table-cell table:style-name="Таблица7.A1" office:value-type="string">
            <text:p text:style-name="P31">Кол.</text:p>
          </table:table-cell>
          <table:table-cell table:style-name="Таблица7.A1" office:value-type="string">
            <text:p text:style-name="P31">Площадь</text:p>
          </table:table-cell>
          <table:table-cell table:style-name="Таблица7.A1" office:value-type="string">
            <text:p text:style-name="P31">Оснащенность</text:p>
          </table:table-cell>
        </table:table-row>
        <table:table-row table:style-name="Таблица7.1">
          <table:table-cell table:style-name="Таблица7.A1" office:value-type="string">
            <text:p text:style-name="P34">Кабинет </text:p>
            <text:p text:style-name="P21">ОСО-11, </text:p>
            <text:p text:style-name="P21">СОСМО-3</text:p>
          </table:table-cell>
          <table:table-cell table:style-name="Таблица7.A1" office:value-type="string">
            <text:p text:style-name="P31">1</text:p>
          </table:table-cell>
          <table:table-cell table:style-name="Таблица7.A1" office:value-type="string">
            <text:p text:style-name="P31">16,8 кв.м</text:p>
          </table:table-cell>
          <table:table-cell table:style-name="Таблица7.A1" office:value-type="string">
            <text:p text:style-name="P36">Офисная мебель, телефон, факс, </text:p>
            <text:p text:style-name="P36">компьютер<text:span text:style-name="T29">ов — 2,</text:span> принтер,</text:p>
            <text:p text:style-name="P36"><text:s/>сплит-система.</text:p>
          </table:table-cell>
        </table:table-row>
        <table:table-row table:style-name="Таблица7.1">
          <table:table-cell table:style-name="Таблица7.A1" office:value-type="string">
            <text:p text:style-name="P34">Кабинет </text:p>
            <text:p text:style-name="P21"><text:soft-page-break/>ОСО-10, </text:p>
            <text:p text:style-name="P21"/>
          </table:table-cell>
          <table:table-cell table:style-name="Таблица7.A1" office:value-type="string">
            <text:p text:style-name="P31">1</text:p>
          </table:table-cell>
          <table:table-cell table:style-name="Таблица7.A1" office:value-type="string">
            <text:p text:style-name="P31">12,6 кв. м</text:p>
          </table:table-cell>
          <table:table-cell table:style-name="Таблица7.A1" office:value-type="string">
            <text:p text:style-name="P36">Офисная мебель, телефон, факс, </text:p>
            <text:p text:style-name="P36"><text:soft-page-break/>компьютер<text:span text:style-name="T29">ов - 2</text:span>, МФУ, принтер, сплит-система.</text:p>
          </table:table-cell>
        </table:table-row>
        <table:table-row table:style-name="Таблица7.1">
          <table:table-cell table:style-name="Таблица7.A1" office:value-type="string">
            <text:p text:style-name="P34">Комната <text:s/>планерных совещаний</text:p>
          </table:table-cell>
          <table:table-cell table:style-name="Таблица7.A1" office:value-type="string">
            <text:p text:style-name="P31">1</text:p>
          </table:table-cell>
          <table:table-cell table:style-name="Таблица7.A1" office:value-type="string">
            <text:p text:style-name="P32">11, 1кв. м</text:p>
          </table:table-cell>
          <table:table-cell table:style-name="Таблица7.A1" office:value-type="string">
            <text:p text:style-name="P34">Офисная мебель, <text:s/>микроволновая печь, холодильник.</text:p>
          </table:table-cell>
        </table:table-row>
        <table:table-row table:style-name="Таблица7.1">
          <table:table-cell table:style-name="Таблица7.A5" office:value-type="string">
            <text:p text:style-name="P34">Комната <text:s/>планерных совещаний</text:p>
          </table:table-cell>
          <table:table-cell table:style-name="Таблица7.A5" office:value-type="string">
            <text:p text:style-name="P31">1</text:p>
          </table:table-cell>
          <table:table-cell table:style-name="Таблица7.A5" office:value-type="string">
            <text:p text:style-name="P32">21,4кв. м</text:p>
          </table:table-cell>
          <table:table-cell table:style-name="Таблица7.A5" office:value-type="string">
            <text:p text:style-name="P34">Офисная мебель, <text:s/>2 <text:span text:style-name="T15">компьютера</text:span></text:p>
          </table:table-cell>
        </table:table-row>
        <table:table-row table:style-name="Таблица7.1">
          <table:table-cell table:style-name="Таблица7.A5" office:value-type="string">
            <text:p text:style-name="P21">Санузел</text:p>
          </table:table-cell>
          <table:table-cell table:style-name="Таблица7.A5" office:value-type="string">
            <text:p text:style-name="P31">1</text:p>
          </table:table-cell>
          <table:table-cell table:style-name="Таблица7.A5" office:value-type="string">
            <text:p text:style-name="P25">2,2 кв.м</text:p>
          </table:table-cell>
          <table:table-cell table:style-name="Таблица7.A5" office:value-type="string">
            <text:p text:style-name="P21">Раковина, унитаз</text:p>
          </table:table-cell>
        </table:table-row>
        <table:table-row table:style-name="Таблица7.1">
          <table:table-cell table:style-name="Таблица7.A5" office:value-type="string">
            <text:p text:style-name="P21">Коридор</text:p>
          </table:table-cell>
          <table:table-cell table:style-name="Таблица7.A5" office:value-type="string">
            <text:p text:style-name="P52">2</text:p>
          </table:table-cell>
          <table:table-cell table:style-name="Таблица7.A5" office:value-type="string">
            <text:p text:style-name="P52">21кв. м</text:p>
          </table:table-cell>
          <table:table-cell table:style-name="Таблица7.A5" office:value-type="string">
            <text:p text:style-name="P34"/>
          </table:table-cell>
        </table:table-row>
      </table:table>
      <text:list xml:id="list5229060791676609561" text:style-name="L15">
        <text:list-header>
          <text:p text:style-name="P122"><text:span text:style-name="T8">- <text:s/>потребность в общестроительных ремонтных работах </text:span><text:span text:style-name="T9"><text:s/>- </text:span><text:span text:style-name="T11">текущий ремонт</text:span></text:p>
          <text:p text:style-name="P122"><text:span text:style-name="T8">- <text:s/>дополнительная потребность в оснащении здания <text:s text:c="8"/>- <text:s/></text:span><text:span text:style-name="T9">компьютеры</text:span></text:p>
          <text:p text:style-name="P129"/>
        </text:list-header>
      </text:list>
      <text:list xml:id="list3815420930985234821" text:style-name="L16">
        <text:list-item>
          <text:list>
            <text:list-header>
              <text:p text:style-name="P141">4.5. <text:s text:c="4"/>Помещения ОСО, расположенные по адресу:</text:p>
              <text:p text:style-name="P141"><text:s text:c="23"/>ул. Ломакина, 108</text:p>
            </text:list-header>
          </text:list>
        </text:list-item>
      </text:list>
      <text:list xml:id="list2331418650461168265" text:style-name="L17">
        <text:list-item>
          <text:p text:style-name="P156">перечень помещений, их оснащенность: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1">Наименование помещения</text:p>
          </table:table-cell>
          <table:table-cell table:style-name="Таблица8.A1" office:value-type="string">
            <text:p text:style-name="P31">Количество</text:p>
          </table:table-cell>
          <table:table-cell table:style-name="Таблица8.A1" office:value-type="string">
            <text:p text:style-name="P31">Площадь</text:p>
          </table:table-cell>
          <table:table-cell table:style-name="Таблица8.A1" office:value-type="string">
            <text:p text:style-name="P31">Оснащенность</text:p>
          </table:table-cell>
        </table:table-row>
        <table:table-row table:style-name="Таблица8.1">
          <table:table-cell table:style-name="Таблица8.A1" office:value-type="string">
            <text:p text:style-name="P38">Кабинет <text:s/></text:p>
            <text:p text:style-name="P38">ОСО-3,4,5,</text:p>
          </table:table-cell>
          <table:table-cell table:style-name="Таблица8.A1" office:value-type="string">
            <text:p text:style-name="P31">1</text:p>
          </table:table-cell>
          <table:table-cell table:style-name="Таблица8.A1" office:value-type="string">
            <text:p text:style-name="P31">18 кв.м</text:p>
          </table:table-cell>
          <table:table-cell table:style-name="Таблица8.A1" office:value-type="string">
            <text:p text:style-name="P41">Офисная мебель, <text:s/>сейф, телефон, компьютер<text:span text:style-name="T29">ов - 3</text:span>, МФУ, <text:span text:style-name="T15">принтер,</text:span> <text:s/><text:span text:style-name="T15">интернет, </text:span>факс, <text:span text:style-name="T15">сплит-система, </text:span></text:p>
            <text:p text:style-name="P36"><text:span text:style-name="T15">микроволновая печь</text:span>.</text:p>
          </table:table-cell>
        </table:table-row>
        <table:table-row table:style-name="Таблица8.1">
          <table:table-cell table:style-name="Таблица8.A1" office:value-type="string">
            <text:p text:style-name="P38">Кабинет </text:p>
            <text:p text:style-name="P22">ОСО-7</text:p>
          </table:table-cell>
          <table:table-cell table:style-name="Таблица8.A1" office:value-type="string">
            <text:p text:style-name="P31">1</text:p>
          </table:table-cell>
          <table:table-cell table:style-name="Таблица8.A1" office:value-type="string">
            <text:p text:style-name="P31">6,2 кв.м</text:p>
          </table:table-cell>
          <table:table-cell table:style-name="Таблица8.A1" office:value-type="string">
            <text:p text:style-name="P36">Офисная мебель, сейф, <text:s/>компьютер, МФУ, сплит-система, </text:p>
            <text:p text:style-name="P36">телефон, <text:span text:style-name="T15">интернет.</text:span></text:p>
          </table:table-cell>
        </table:table-row>
        <table:table-row table:style-name="Таблица8.1">
          <table:table-cell table:style-name="Таблица8.A1" office:value-type="string">
            <text:p text:style-name="P34">Кабинет для планёрных совещаний</text:p>
          </table:table-cell>
          <table:table-cell table:style-name="Таблица8.A1" office:value-type="string">
            <text:p text:style-name="P31">1</text:p>
          </table:table-cell>
          <table:table-cell table:style-name="Таблица8.A1" office:value-type="string">
            <text:p text:style-name="P31">12,1 кв.м</text:p>
          </table:table-cell>
          <table:table-cell table:style-name="Таблица8.A1" office:value-type="string">
            <text:p text:style-name="P34">Холодильник, <text:span text:style-name="T15">столы,</text:span> <text:s/>стулья, <text:span text:style-name="T15">компьютер.</text:span></text:p>
          </table:table-cell>
        </table:table-row>
        <table:table-row table:style-name="Таблица8.1">
          <table:table-cell table:style-name="Таблица8.A5" office:value-type="string">
            <text:p text:style-name="P21">Санузел</text:p>
          </table:table-cell>
          <table:table-cell table:style-name="Таблица8.A5" office:value-type="string">
            <text:p text:style-name="P31">1</text:p>
          </table:table-cell>
          <table:table-cell table:style-name="Таблица8.A5" office:value-type="string">
            <text:p text:style-name="P31">3.0 <text:span text:style-name="T15">кв.м</text:span></text:p>
          </table:table-cell>
          <table:table-cell table:style-name="Таблица8.A5" office:value-type="string">
            <text:p text:style-name="P21">Раковина, унитаз</text:p>
          </table:table-cell>
        </table:table-row>
        <table:table-row table:style-name="Таблица8.1">
          <table:table-cell table:style-name="Таблица8.A5" office:value-type="string">
            <text:p text:style-name="P21">Коридор</text:p>
          </table:table-cell>
          <table:table-cell table:style-name="Таблица8.A5" office:value-type="string">
            <text:p text:style-name="P31">2</text:p>
          </table:table-cell>
          <table:table-cell table:style-name="Таблица8.A5" office:value-type="string">
            <text:p text:style-name="P31">10.1 <text:span text:style-name="T15">кв.м</text:span></text:p>
          </table:table-cell>
          <table:table-cell table:style-name="Таблица8.A5" office:value-type="string">
            <text:p text:style-name="P34"/>
          </table:table-cell>
        </table:table-row>
        <table:table-row table:style-name="Таблица8.1">
          <table:table-cell table:style-name="Таблица8.A5" office:value-type="string">
            <text:p text:style-name="P21">Служебное помещение</text:p>
          </table:table-cell>
          <table:table-cell table:style-name="Таблица8.A5" office:value-type="string">
            <text:p text:style-name="P31">1</text:p>
          </table:table-cell>
          <table:table-cell table:style-name="Таблица8.A5" office:value-type="string">
            <text:p text:style-name="P31">38.3 <text:span text:style-name="T15">кв.м</text:span></text:p>
          </table:table-cell>
          <table:table-cell table:style-name="Таблица8.A5" office:value-type="string">
            <text:p text:style-name="P34"/>
          </table:table-cell>
        </table:table-row>
      </table:table>
      <text:list xml:id="list141502934433828" text:continue-list="list5229060791676609561" text:style-name="L15">
        <text:list-header>
          <text:p text:style-name="P122"><text:span text:style-name="T8">- <text:s/>потребность в общестроительных ремонтных работах </text:span><text:span text:style-name="T9"><text:s/>- </text:span><text:span text:style-name="T11">нет</text:span></text:p>
          <text:p text:style-name="P122"><text:span text:style-name="T8">- <text:s/>дополнительная потребность в оснащении здания <text:s text:c="2"/>- <text:s/></text:span><text:span text:style-name="T9">компьютеры</text:span></text:p>
        </text:list-header>
      </text:list>
      <text:p text:style-name="P9"/>
      <text:list xml:id="list4343733379316602255" text:style-name="L18">
        <text:list-item>
          <text:list>
            <text:list-header>
              <text:p text:style-name="P142">4.6. <text:s text:c="5"/>Помещения ОСО, расположенные по адресу: ул. <text:span text:style-name="T15">Чучева, 44/2</text:span></text:p>
            </text:list-header>
          </text:list>
        </text:list-item>
      </text:list>
      <text:list xml:id="list6867163469143267414" text:style-name="L19">
        <text:list-item>
          <text:p text:style-name="P162">перечень помещений, их оснащенность: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1">Наименование помещения</text:p>
          </table:table-cell>
          <table:table-cell table:style-name="Таблица9.A1" office:value-type="string">
            <text:p text:style-name="P31">Количество</text:p>
          </table:table-cell>
          <table:table-cell table:style-name="Таблица9.A1" office:value-type="string">
            <text:p text:style-name="P31">Площадь</text:p>
          </table:table-cell>
          <table:table-cell table:style-name="Таблица9.A1" office:value-type="string">
            <text:p text:style-name="P31">Оснащенность</text:p>
          </table:table-cell>
        </table:table-row>
        <table:table-row table:style-name="Таблица9.1">
          <table:table-cell table:style-name="Таблица9.A1" office:value-type="string">
            <text:p text:style-name="P34">Кабинет</text:p>
          </table:table-cell>
          <table:table-cell table:style-name="Таблица9.A1" office:value-type="string">
            <text:p text:style-name="P31">1</text:p>
          </table:table-cell>
          <table:table-cell table:style-name="Таблица9.A1" office:value-type="string">
            <text:p text:style-name="P31">13.7 кв.м</text:p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>Кабинет </text:p>
          </table:table-cell>
          <table:table-cell table:style-name="Таблица9.A1" office:value-type="string">
            <text:p text:style-name="P31">1</text:p>
          </table:table-cell>
          <table:table-cell table:style-name="Таблица9.A1" office:value-type="string">
            <text:p text:style-name="P31">17,1 кв.м</text:p>
          </table:table-cell>
          <table:table-cell table:style-name="Таблица9.A1" office:value-type="string">
            <text:p text:style-name="P34"/>
          </table:table-cell>
        </table:table-row>
        <table:table-row table:style-name="Таблица9.1">
          <table:table-cell table:style-name="Таблица9.A1" office:value-type="string">
            <text:p text:style-name="P34">Кабинет </text:p>
          </table:table-cell>
          <table:table-cell table:style-name="Таблица9.A1" office:value-type="string">
            <text:p text:style-name="P31">1</text:p>
          </table:table-cell>
          <table:table-cell table:style-name="Таблица9.A1" office:value-type="string">
            <text:p text:style-name="P31">17.1 кв.м</text:p>
          </table:table-cell>
          <table:table-cell table:style-name="Таблица9.A1" office:value-type="string">
            <text:p text:style-name="P21">сплит</text:p>
          </table:table-cell>
        </table:table-row>
        <table:table-row table:style-name="Таблица9.1">
          <table:table-cell table:style-name="Таблица9.A5" office:value-type="string">
            <text:p text:style-name="P21">Кабинет</text:p>
          </table:table-cell>
          <table:table-cell table:style-name="Таблица9.A5" office:value-type="string">
            <text:p text:style-name="P31">1</text:p>
          </table:table-cell>
          <table:table-cell table:style-name="Таблица9.A5" office:value-type="string">
            <text:p text:style-name="P31">33.1 <text:span text:style-name="T15">кв.м</text:span></text:p>
          </table:table-cell>
          <table:table-cell table:style-name="Таблица9.A5" office:value-type="string">
            <text:p text:style-name="P34"/>
          </table:table-cell>
        </table:table-row>
        <table:table-row table:style-name="Таблица9.1">
          <table:table-cell table:style-name="Таблица9.A5" office:value-type="string">
            <text:p text:style-name="P21">Санузел</text:p>
          </table:table-cell>
          <table:table-cell table:style-name="Таблица9.A5" office:value-type="string">
            <text:p text:style-name="P31">1</text:p>
          </table:table-cell>
          <table:table-cell table:style-name="Таблица9.A5" office:value-type="string">
            <text:p text:style-name="P31">3.6 <text:span text:style-name="T15">кв.м</text:span></text:p>
          </table:table-cell>
          <table:table-cell table:style-name="Таблица9.A5" office:value-type="string">
            <text:p text:style-name="P21">раковина, унитаз</text:p>
          </table:table-cell>
        </table:table-row>
        <table:table-row table:style-name="Таблица9.1">
          <table:table-cell table:style-name="Таблица9.A5" office:value-type="string">
            <text:p text:style-name="P21">Коридор</text:p>
          </table:table-cell>
          <table:table-cell table:style-name="Таблица9.A5" office:value-type="string">
            <text:p text:style-name="P31">2</text:p>
          </table:table-cell>
          <table:table-cell table:style-name="Таблица9.A5" office:value-type="string">
            <text:p text:style-name="P31">22.4 <text:s/><text:span text:style-name="T15">кв.м</text:span></text:p>
          </table:table-cell>
          <table:table-cell table:style-name="Таблица9.A5" office:value-type="string">
            <text:p text:style-name="P34"/>
          </table:table-cell>
        </table:table-row>
        <table:table-row table:style-name="Таблица9.1">
          <table:table-cell table:style-name="Таблица9.A5" office:value-type="string">
            <text:p text:style-name="P21">Служебное помещение</text:p>
          </table:table-cell>
          <table:table-cell table:style-name="Таблица9.A5" office:value-type="string">
            <text:p text:style-name="P31">1</text:p>
          </table:table-cell>
          <table:table-cell table:style-name="Таблица9.A5" office:value-type="string">
            <text:p text:style-name="P31">3.2 <text:span text:style-name="T15">кв.</text:span></text:p>
          </table:table-cell>
          <table:table-cell table:style-name="Таблица9.A5" office:value-type="string">
            <text:p text:style-name="P34"/>
          </table:table-cell>
        </table:table-row>
      </table:table>
      <text:list xml:id="list7438025525748376204" text:style-name="L20">
        <text:list-item>
          <text:list>
            <text:list-header>
              <text:p text:style-name="P123"><text:span text:style-name="T8">- <text:s/>потребность в общестроительных ремонтных работах </text:span><text:span text:style-name="T9"><text:s/>- </text:span><text:span text:style-name="T13">нет</text:span></text:p>
              <text:p text:style-name="P123"><text:span text:style-name="T8">- <text:s/>дополнительная потребность в оснащении здания – </text:span><text:span text:style-name="T11">телефон, интернет, АПС, офисная мебель, компьютеры, орг.техника</text:span><text:span text:style-name="T9">.</text:span></text:p>
            </text:list-header>
          </text:list>
        </text:list-item>
      </text:list>
      <text:p text:style-name="P59"><text:soft-page-break/></text:p>
      <text:list xml:id="list2701179482756607308" text:style-name="L21">
        <text:list-item>
          <text:list>
            <text:list-header>
              <text:p text:style-name="P143"><text:span text:style-name="T15">4.7. <text:s text:c="2"/></text:span><text:s/>Здание, <text:s/><text:span text:style-name="T15">расположенное</text:span> по адресу :</text:p>
              <text:p text:style-name="P144"><text:s/><text:span text:style-name="T17">Неклиновский район, х.Герасимовка, <text:s/>ул.Центральная, 64 <text:s text:c="2"/></text:span></text:p>
              <text:p text:style-name="P148"><text:s/>(литер С)</text:p>
            </text:list-header>
          </text:list>
        </text:list-item>
      </text:list>
      <text:p text:style-name="P104"><text:span text:style-name="T8">-<text:tab/>общая площадь <text:s/><text:tab/><text:tab/><text:tab/> <text:s text:c="9"/></text:span><text:span text:style-name="T9">583.8 кв. м.;</text:span><text:span text:style-name="T8"> </text:span></text:p>
      <text:p text:style-name="P105"><text:span text:style-name="T8">-<text:tab/>материал стен <text:s/><text:tab/><text:tab/><text:tab/> <text:s text:c="9"/></text:span><text:span text:style-name="T9">кирпич;</text:span></text:p>
      <text:p text:style-name="P105"><text:span text:style-name="T8">-<text:tab/>этажность <text:tab/><text:tab/><text:tab/><text:tab/> <text:s text:c="9"/></text:span><text:span text:style-name="T11">два</text:span><text:span text:style-name="T9">;</text:span></text:p>
      <text:p text:style-name="P105"><text:span text:style-name="T8">-<text:tab/>конструкция и материал кровли <text:s text:c="5"/></text:span><text:span text:style-name="T9">шифер;</text:span></text:p>
      <text:p text:style-name="P101">-<text:tab/>прилегающая территория (площадь, ограждение, благоустройство) </text:p>
      <text:p text:style-name="P85"><text:span text:style-name="T10">108001 кв.м, </text:span><text:span text:style-name="T14">комбинированный </text:span><text:span text:style-name="T10"><text:s/>забор (</text:span><text:span text:style-name="T14">сетка-рабица, ж/б плиты)</text:span><text:span text:style-name="T10">, зеленые насаждения и зоны отдыха;</text:span></text:p>
      <text:p text:style-name="P104"><text:span text:style-name="T8">-<text:tab/>техническое состояние конструкций <text:s/><text:tab/></text:span><text:span text:style-name="T9">удовлетворительное;</text:span></text:p>
      <text:p text:style-name="P105"><text:span text:style-name="T8">-<text:tab/>система отопления <text:tab/><text:tab/><text:tab/><text:tab/></text:span><text:span text:style-name="T11">угольная </text:span><text:span text:style-name="T9"><text:s/>котельная;</text:span></text:p>
      <text:p text:style-name="P105"><text:span text:style-name="T8">-<text:tab/>система водоснабжения <text:s/><text:tab/><text:tab/> <text:s text:c="9"/></text:span><text:span text:style-name="T11">скважина</text:span><text:span text:style-name="T9">(холодное);</text:span></text:p>
      <text:p text:style-name="P104"><text:span text:style-name="T8">-<text:tab/>система канализации <text:s text:c="3"/><text:tab/><text:tab/> <text:s text:c="18"/></text:span><text:span text:style-name="T9"><text:s/></text:span><text:span text:style-name="T11">выгребная яма</text:span><text:span text:style-name="T9">;</text:span><text:span text:style-name="T8"> </text:span></text:p>
      <text:p text:style-name="P109">- <text:s text:c="3"/>потребность в ремонте, реконструкции <text:s text:c="3"/>инженерных коммуникаций <text:s/>- <text:span text:style-name="T16">есть</text:span> <text:s text:c="91"/></text:p>
      <text:p text:style-name="P113"><text:span text:style-name="T8">- <text:s text:c="4"/>потребность в общестроительных ремонтных работах - </text:span><text:span text:style-name="T9">ремонт помещений, <text:s/>благоустройство </text:span><text:span text:style-name="T11">прилегающей </text:span><text:span text:style-name="T9"><text:s/>территории;</text:span></text:p>
      <text:p text:style-name="P113"><text:span text:style-name="T9"/></text:p>
      <text:p text:style-name="P114">- <text:s text:c="4"/>перечень помещений, их оснащенность:</text:p>
      <text:list xml:id="list141503334146523" text:continue-list="list6867163469143267414" text:style-name="L19">
        <text:list-header>
          <text:p text:style-name="P163"/>
        </text:list-header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1">Наименование помещения</text:p>
          </table:table-cell>
          <table:table-cell table:style-name="Таблица12.A1" office:value-type="string">
            <text:p text:style-name="P31">Количество</text:p>
          </table:table-cell>
          <table:table-cell table:style-name="Таблица12.A1" office:value-type="string">
            <text:p text:style-name="P31">Площадь</text:p>
          </table:table-cell>
          <table:table-cell table:style-name="Таблица12.A1" office:value-type="string">
            <text:p text:style-name="P31">Оснащенность</text:p>
          </table:table-cell>
        </table:table-row>
        <table:table-row table:style-name="Таблица12.1">
          <table:table-cell table:style-name="Таблица12.A1" office:value-type="string">
            <text:p text:style-name="P21">Раздевалка</text:p>
          </table:table-cell>
          <table:table-cell table:style-name="Таблица12.A1" office:value-type="string">
            <text:p text:style-name="P31">1</text:p>
          </table:table-cell>
          <table:table-cell table:style-name="Таблица12.A1" office:value-type="string">
            <text:p text:style-name="P31">5,5 кв.м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>К<text:span text:style-name="T15">ласс</text:span></text:p>
          </table:table-cell>
          <table:table-cell table:style-name="Таблица12.A1" office:value-type="string">
            <text:p text:style-name="P31">1</text:p>
          </table:table-cell>
          <table:table-cell table:style-name="Таблица12.A1" office:value-type="string">
            <text:p text:style-name="P31">25,4 кв.м</text:p>
          </table:table-cell>
          <table:table-cell table:style-name="Таблица12.A1" office:value-type="string">
            <text:p text:style-name="P34"/>
          </table:table-cell>
        </table:table-row>
        <table:table-row table:style-name="Таблица12.1">
          <table:table-cell table:style-name="Таблица12.A1" office:value-type="string">
            <text:p text:style-name="P34">К<text:span text:style-name="T15">ласс</text:span></text:p>
          </table:table-cell>
          <table:table-cell table:style-name="Таблица12.A1" office:value-type="string">
            <text:p text:style-name="P31">1</text:p>
          </table:table-cell>
          <table:table-cell table:style-name="Таблица12.A1" office:value-type="string">
            <text:p text:style-name="P31">19.1 кв.м</text:p>
          </table:table-cell>
          <table:table-cell table:style-name="Таблица12.A1" office:value-type="string">
            <text:p text:style-name="P21"/>
          </table:table-cell>
        </table:table-row>
        <table:table-row table:style-name="Таблица12.1">
          <table:table-cell table:style-name="Таблица12.A5" office:value-type="string">
            <text:p text:style-name="P21">Туал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,4 <text:s/><text:span text:style-name="T15">кв.м</text:span>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Туал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.5 <text:span text:style-name="T15">кв.м</text:span></text:p>
          </table:table-cell>
          <table:table-cell table:style-name="Таблица12.A5" office:value-type="string">
            <text:p text:style-name="P21"/>
          </table:table-cell>
        </table:table-row>
        <table:table-row table:style-name="Таблица12.1">
          <table:table-cell table:style-name="Таблица12.A5" office:value-type="string">
            <text:p text:style-name="P21">Кабин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17,5 <text:s/><text:span text:style-name="T15">кв.м</text:span>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абин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25">29,5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34">К<text:span text:style-name="T15">ласс</text:span>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52,5 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34">К<text:span text:style-name="T15">ласс</text:span>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3,3 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оридор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27,6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Вестибюль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3,2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ласс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9,8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абин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19,1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ладовая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,4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ладовая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,5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оридор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15,6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абин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0,2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абин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38,7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оридор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13,7кв.м</text:p>
          </table:table-cell>
          <table:table-cell table:style-name="Таблица12.A5" office:value-type="string">
            <text:p text:style-name="P34"/>
          </table:table-cell>
        </table:table-row>
        <table:table-row table:style-name="Таблица12.1">
          <table:table-cell table:style-name="Таблица12.A5" office:value-type="string">
            <text:p text:style-name="P21">Кабинет</text:p>
          </table:table-cell>
          <table:table-cell table:style-name="Таблица12.A5" office:value-type="string">
            <text:p text:style-name="P31">1</text:p>
          </table:table-cell>
          <table:table-cell table:style-name="Таблица12.A5" office:value-type="string">
            <text:p text:style-name="P31">25,9кв.м</text:p>
          </table:table-cell>
          <table:table-cell table:style-name="Таблица12.A5" office:value-type="string">
            <text:p text:style-name="P34"/>
          </table:table-cell>
        </table:table-row>
      </table:table>
      <text:p text:style-name="P8"><text:s text:c="15"/></text:p>
      <text:list xml:id="list4098694905583449564" text:style-name="L22">
        <text:list-item>
          <text:list>
            <text:list-item>
              <text:p text:style-name="P139"><text:span text:style-name="T43">дополнительная потребность в оснащении здания – </text:span><text:span text:style-name="T15">телефон, интернет, АПС, офисная мебель, компьютеры, орг.техника</text:span>.</text:p>
            </text:list-item>
          </text:list>
        </text:list-item>
      </text:list>
      <text:p text:style-name="P9"/>
      <text:p text:style-name="P9"/>
      <text:p text:style-name="P9"/>
      <text:p text:style-name="P9"><text:soft-page-break/></text:p>
      <text:list xml:id="list8157752589604304697" text:style-name="L23">
        <text:list-item>
          <text:list>
            <text:list-header>
              <text:p text:style-name="P126">4.<text:span text:style-name="T52">8. <text:s text:c="6"/>Здание, <text:s/></text:span><text:span text:style-name="T59">расположенное</text:span><text:span text:style-name="T52"> по адресу : </text:span></text:p>
              <text:p text:style-name="P149">Неклиновский район, х.Герасимовка, <text:s/>ул.Центральная, 64 </text:p>
              <text:p text:style-name="P149"><text:s/>(литер Ц)</text:p>
            </text:list-header>
          </text:list>
        </text:list-item>
      </text:list>
      <text:p text:style-name="P104"><text:span text:style-name="T8">-<text:tab/>общая площадь <text:s/><text:tab/><text:tab/><text:tab/> <text:s text:c="9"/></text:span><text:span text:style-name="T9">805,1 кв. м.; </text:span></text:p>
      <text:p text:style-name="P105"><text:span text:style-name="T8">-<text:tab/>материал стен <text:s/><text:tab/><text:tab/><text:tab/> <text:s text:c="9"/></text:span><text:span text:style-name="T9">кирпич;</text:span></text:p>
      <text:p text:style-name="P105"><text:span text:style-name="T8">-<text:tab/>этажность <text:tab/><text:tab/><text:tab/><text:tab/> <text:s text:c="9"/></text:span><text:span text:style-name="T11">один</text:span><text:span text:style-name="T9">;</text:span></text:p>
      <text:p text:style-name="P105"><text:span text:style-name="T8">-<text:tab/>конструкция и материал кровли <text:s text:c="6"/></text:span><text:span text:style-name="T9">шифер;</text:span></text:p>
      <text:p text:style-name="P109">- <text:s text:c="3"/>потребность в ремонте, реконструкции <text:s text:c="3"/>инженерных коммуникаций <text:s/>- <text:span text:style-name="T16">есть</text:span> <text:s text:c="91"/></text:p>
      <text:p text:style-name="P113"><text:span text:style-name="T8">- <text:s text:c="3"/>потребность в общестроительных ремонтных работах <text:s/>-</text:span><text:span text:style-name="T9">ремонт помещений, <text:s/>благоустройство </text:span><text:span text:style-name="T11">прилегающей </text:span><text:span text:style-name="T9"><text:s/>территории</text:span></text:p>
      <text:p text:style-name="P114">- <text:s text:c="4"/>перечень помещений, их оснащенность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1">Наименование помещения</text:p>
          </table:table-cell>
          <table:table-cell table:style-name="Таблица13.A1" office:value-type="string">
            <text:p text:style-name="P31">Количество</text:p>
          </table:table-cell>
          <table:table-cell table:style-name="Таблица13.A1" office:value-type="string">
            <text:p text:style-name="P31">Площадь</text:p>
          </table:table-cell>
          <table:table-cell table:style-name="Таблица13.A1" office:value-type="string">
            <text:p text:style-name="P31">Оснащенность</text:p>
          </table:table-cell>
        </table:table-row>
        <table:table-row table:style-name="Таблица13.1">
          <table:table-cell table:style-name="Таблица13.A1" office:value-type="string">
            <text:p text:style-name="P21">Тамбур</text:p>
          </table:table-cell>
          <table:table-cell table:style-name="Таблица13.A1" office:value-type="string">
            <text:p text:style-name="P31">1</text:p>
          </table:table-cell>
          <table:table-cell table:style-name="Таблица13.A1" office:value-type="string">
            <text:p text:style-name="P31">1,6 кв.м</text:p>
          </table:table-cell>
          <table:table-cell table:style-name="Таблица13.A1" office:value-type="string">
            <text:p text:style-name="P34"/>
          </table:table-cell>
        </table:table-row>
        <table:table-row table:style-name="Таблица13.1">
          <table:table-cell table:style-name="Таблица13.A1" office:value-type="string">
            <text:p text:style-name="P34">К<text:span text:style-name="T15">оридор</text:span></text:p>
          </table:table-cell>
          <table:table-cell table:style-name="Таблица13.A1" office:value-type="string">
            <text:p text:style-name="P31">1</text:p>
          </table:table-cell>
          <table:table-cell table:style-name="Таблица13.A1" office:value-type="string">
            <text:p text:style-name="P31">10,9 кв.м</text:p>
          </table:table-cell>
          <table:table-cell table:style-name="Таблица13.A1" office:value-type="string">
            <text:p text:style-name="P34"/>
          </table:table-cell>
        </table:table-row>
        <table:table-row table:style-name="Таблица13.1">
          <table:table-cell table:style-name="Таблица13.A1" office:value-type="string">
            <text:p text:style-name="P34">К<text:span text:style-name="T15">оридор</text:span></text:p>
          </table:table-cell>
          <table:table-cell table:style-name="Таблица13.A1" office:value-type="string">
            <text:p text:style-name="P31">1</text:p>
          </table:table-cell>
          <table:table-cell table:style-name="Таблица13.A1" office:value-type="string">
            <text:p text:style-name="P31">8,3 кв.м</text:p>
          </table:table-cell>
          <table:table-cell table:style-name="Таблица13.A1" office:value-type="string">
            <text:p text:style-name="P21"/>
          </table:table-cell>
        </table:table-row>
        <table:table-row table:style-name="Таблица13.1">
          <table:table-cell table:style-name="Таблица13.A5" office:value-type="string">
            <text:p text:style-name="P21">Коридор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,4 <text:span text:style-name="T15">кв.м</text:span></text:p>
          </table:table-cell>
          <table:table-cell table:style-name="Таблица13.A5" office:value-type="string">
            <text:p text:style-name="P21"/>
          </table:table-cell>
        </table:table-row>
        <table:table-row table:style-name="Таблица13.1">
          <table:table-cell table:style-name="Таблица13.A5" office:value-type="string">
            <text:p text:style-name="P21">Туал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4,1 <text:span text:style-name="T15">кв.м</text:span>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Туал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4,2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оридор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7,7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Душевая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11,8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ладовая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10,8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Служебная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5,5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19,7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35,8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37,4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35,5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2,4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7,4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34">К<text:span text:style-name="T15">оридор</text:span>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0,9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2,1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1,9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6,3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130,5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5,9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2,4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2,2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абин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5,4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оридор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22,6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Туал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7,6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Душевая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12,3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Туалет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7,5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оридор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9,5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Котельная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17,5кв.м</text:p>
          </table:table-cell>
          <table:table-cell table:style-name="Таблица13.A5" office:value-type="string">
            <text:p text:style-name="P34"/>
          </table:table-cell>
        </table:table-row>
        <table:table-row table:style-name="Таблица13.1">
          <table:table-cell table:style-name="Таблица13.A5" office:value-type="string">
            <text:p text:style-name="P21">Моечная</text:p>
          </table:table-cell>
          <table:table-cell table:style-name="Таблица13.A5" office:value-type="string">
            <text:p text:style-name="P31">1</text:p>
          </table:table-cell>
          <table:table-cell table:style-name="Таблица13.A5" office:value-type="string">
            <text:p text:style-name="P31">11,7кв.м</text:p>
          </table:table-cell>
          <table:table-cell table:style-name="Таблица13.A5" office:value-type="string">
            <text:p text:style-name="P34"/>
          </table:table-cell>
        </table:table-row>
      </table:table>
      <text:p text:style-name="P8"><text:s text:c="15"/>- <text:span text:style-name="T57">дополнительная потребность в оснащении здания – </text:span><text:span text:style-name="T58">телефон, интернет, АПС, офисная мебель, компьютеры, орг.техника</text:span><text:span text:style-name="T56">.</text:span></text:p>
      <text:list xml:id="list1470375041361692674" text:style-name="L25">
        <text:list-item>
          <text:p text:style-name="P164"><text:soft-page-break/>Материально-техническая база учреждения</text:p>
        </text:list-item>
      </text:list>
      <text:list xml:id="list412534631150902615" text:style-name="L26">
        <text:list-item>
          <text:list>
            <text:list-item>
              <text:p text:style-name="P145">Автотранспорт</text:p>
              <text:p text:style-name="P127"/>
            </text:list-item>
          </text:list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1">Наименование, марка</text:p>
          </table:table-cell>
          <table:table-cell table:style-name="Таблица10.A1" office:value-type="string">
            <text:p text:style-name="P31">Год выпуска</text:p>
          </table:table-cell>
          <table:table-cell table:style-name="Таблица10.A1" office:value-type="string">
            <text:p text:style-name="P31">Источник получения</text:p>
          </table:table-cell>
          <table:table-cell table:style-name="Таблица10.A1" office:value-type="string">
            <text:p text:style-name="P31">Дата постановки на баланс</text:p>
          </table:table-cell>
          <table:table-cell table:style-name="Таблица10.E1" office:value-type="string">
            <text:p text:style-name="P31">% износа</text:p>
          </table:table-cell>
        </table:table-row>
        <table:table-row table:style-name="Таблица10.1">
          <table:table-cell table:style-name="Таблица10.A2" office:value-type="string">
            <text:p text:style-name="P42">ГАЗ-2217</text:p>
            <text:p text:style-name="P42"/>
          </table:table-cell>
          <table:table-cell table:style-name="Таблица10.A2" office:value-type="string">
            <text:p text:style-name="P31">2008</text:p>
          </table:table-cell>
          <table:table-cell table:style-name="Таблица10.A2" office:value-type="string">
            <text:p text:style-name="P42">Областной бюджет</text:p>
          </table:table-cell>
          <table:table-cell table:style-name="Таблица10.A2" office:value-type="string">
            <text:p text:style-name="P33">Ноябрь </text:p>
            <text:p text:style-name="P33">2008 </text:p>
          </table:table-cell>
          <table:table-cell table:style-name="Таблица10.E2" office:value-type="string">
            <text:p text:style-name="P54">100</text:p>
            <text:p text:style-name="P54"/>
          </table:table-cell>
        </table:table-row>
        <table:table-row table:style-name="Таблица10.1">
          <table:table-cell table:style-name="Таблица10.A2" office:value-type="string">
            <text:p text:style-name="P56">ВАЗ-211440</text:p>
          </table:table-cell>
          <table:table-cell table:style-name="Таблица10.A2" office:value-type="string">
            <text:p text:style-name="P54">2010</text:p>
          </table:table-cell>
          <table:table-cell table:style-name="Таблица10.A2" office:value-type="string">
            <text:p text:style-name="P42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  <table:table-cell table:style-name="Таблица10.A2" office:value-type="string">
            <text:p text:style-name="P55">Март </text:p>
            <text:p text:style-name="P55">2010</text:p>
          </table:table-cell>
          <table:table-cell table:style-name="Таблица10.E2" office:value-type="string">
            <text:p text:style-name="P54">100</text:p>
          </table:table-cell>
        </table:table-row>
        <table:table-row table:style-name="Таблица10.1">
          <table:table-cell table:style-name="Таблица10.A2" office:value-type="string">
            <text:p text:style-name="P61"><text:span text:style-name="T15">CНEVROLET</text:span> NIVA 212300-55</text:p>
          </table:table-cell>
          <table:table-cell table:style-name="Таблица10.A2" office:value-type="string">
            <text:p text:style-name="P60">2013</text:p>
          </table:table-cell>
          <table:table-cell table:style-name="Таблица10.A2" office:value-type="string">
            <text:p text:style-name="P42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  <table:table-cell table:style-name="Таблица10.A2" office:value-type="string">
            <text:p text:style-name="P27">Сентябрь</text:p>
            <text:p text:style-name="P27">2013</text:p>
          </table:table-cell>
          <table:table-cell table:style-name="Таблица10.E2" office:value-type="string">
            <text:p text:style-name="P54"><text:span text:style-name="T73">100</text:span></text:p>
          </table:table-cell>
        </table:table-row>
        <table:table-row table:style-name="Таблица10.5">
          <table:table-cell table:style-name="Таблица10.A2" office:value-type="string">
            <text:p text:style-name="P28">Специализированное автотрансп<text:span text:style-name="T77">о</text:span>ртное средство, оборудованное для перевозки инвалидов (на базе автомобиля ГАЗ-322125, модель-384051<text:span text:style-name="T69">)</text:span></text:p>
          </table:table-cell>
          <table:table-cell table:style-name="Таблица10.A2" office:value-type="string">
            <text:p text:style-name="P62">2017</text:p>
          </table:table-cell>
          <table:table-cell table:style-name="Таблица10.A2" office:value-type="string">
            <text:p text:style-name="P26">Закреплено на праве оперативного управления согласно Приказа <text:s/>№<text:span text:style-name="T68">956</text:span> от 0<text:span text:style-name="T68">8</text:span>.<text:span text:style-name="T68">1</text:span>2.201<text:span text:style-name="T68">7</text:span> Комитета по управлению имуществом </text:p>
            <text:p text:style-name="P26">г<text:span text:style-name="T64">орода</text:span> Таганрога</text:p>
            <text:p text:style-name="P26"/>
          </table:table-cell>
          <table:table-cell table:style-name="Таблица10.A2" office:value-type="string">
            <text:p text:style-name="P27"><text:span text:style-name="T69">Декабрь</text:span> 201<text:span text:style-name="T69">7</text:span></text:p>
          </table:table-cell>
          <table:table-cell table:style-name="Таблица10.E2" office:value-type="string">
            <text:p text:style-name="P54"><text:span text:style-name="T73">14,3</text:span></text:p>
          </table:table-cell>
        </table:table-row>
      </table:table>
      <text:list xml:id="list4415986961412609953" text:style-name="L27">
        <text:list-item>
          <text:list>
            <text:list-header>
              <text:p text:style-name="P146"/>
              <text:p text:style-name="P146"><text:span text:style-name="T79">5.2. <text:s text:c="2"/></text:span>Компьютерная и оргтехника</text:p>
            </text:list-header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1">Наименование</text:p>
          </table:table-cell>
          <table:table-cell table:style-name="Таблица11.A1" office:value-type="string">
            <text:p text:style-name="P31">Год приобретения</text:p>
          </table:table-cell>
          <table:table-cell table:style-name="Таблица11.A1" office:value-type="string">
            <text:p text:style-name="P31">Источник приобретения</text:p>
            <text:p text:style-name="P57"/>
          </table:table-cell>
        </table:table-row>
        <table:table-row table:style-name="Таблица11.1">
          <table:table-cell table:style-name="Таблица11.A1" office:value-type="string">
            <text:p text:style-name="P34">Ноутбук <text:s/>( 2 шт.)</text:p>
          </table:table-cell>
          <table:table-cell table:style-name="Таблица11.A1" office:value-type="string">
            <text:p text:style-name="P31">2011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4">Ноутбук </text:p>
          </table:table-cell>
          <table:table-cell table:style-name="Таблица11.A3" office:value-type="string">
            <text:p text:style-name="P31">2012</text:p>
          </table:table-cell>
          <table:table-cell table:style-name="Таблица11.A3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23">Ноутбук ( 6 шт.)</text:p>
          </table:table-cell>
          <table:table-cell table:style-name="Таблица11.A1" office:value-type="string">
            <text:p text:style-name="P31">2014</text:p>
          </table:table-cell>
          <table:table-cell table:style-name="Таблица11.A1" office:value-type="string">
            <text:p text:style-name="P21">Областной бюджет</text:p>
          </table:table-cell>
        </table:table-row>
        <table:table-row table:style-name="Таблица11.1">
          <table:table-cell table:style-name="Таблица11.A3" office:value-type="string">
            <text:p text:style-name="P150">Ноутбук ( <text:span text:style-name="T78">4 </text:span>шт.)</text:p>
          </table:table-cell>
          <table:table-cell table:style-name="Таблица11.A3" office:value-type="string">
            <text:p text:style-name="P133">2018</text:p>
          </table:table-cell>
          <table:table-cell table:style-name="Таблица11.A3" office:value-type="string">
            <text:p text:style-name="P150">Средства поступающие от оказания муниципальным учреждением услуг и иной приносящей доход деятельности</text:p>
          </table:table-cell>
        </table:table-row>
        <table:table-row table:style-name="Таблица11.1">
          <table:table-cell table:style-name="Таблица11.A1" office:value-type="string">
            <text:p text:style-name="P34">Компьютер</text:p>
          </table:table-cell>
          <table:table-cell table:style-name="Таблица11.A1" office:value-type="string">
            <text:p text:style-name="P31">2004</text:p>
          </table:table-cell>
          <table:table-cell table:style-name="Таблица11.A1" office:value-type="string">
            <text:p text:style-name="P34">Средства ФМР</text:p>
          </table:table-cell>
        </table:table-row>
        <table:table-row table:style-name="Таблица11.1">
          <table:table-cell table:style-name="Таблица11.A1" office:value-type="string">
            <text:p text:style-name="P34">Компьютер </text:p>
          </table:table-cell>
          <table:table-cell table:style-name="Таблица11.A1" office:value-type="string">
            <text:p text:style-name="P31">2005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9">Компьютер <text:s/>(3 шт.)</text:p>
          </table:table-cell>
          <table:table-cell table:style-name="Таблица11.A1" office:value-type="string">
            <text:p text:style-name="P31">2006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9">Компьютер (<text:span text:style-name="T78">5</text:span> шт.)</text:p>
          </table:table-cell>
          <table:table-cell table:style-name="Таблица11.A1" office:value-type="string">
            <text:p text:style-name="P31">2007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</text:span><text:soft-page-break/><text:span text:style-name="T15">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9">Компьютер (1<text:span text:style-name="T48">3</text:span>шт.)</text:p>
          </table:table-cell>
          <table:table-cell table:style-name="Таблица11.A1" office:value-type="string">
            <text:p text:style-name="P31">2008</text:p>
          </table:table-cell>
          <table:table-cell table:style-name="Таблица11.A1" office:value-type="string">
            <text:p text:style-name="P34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4">Компьютер </text:p>
          </table:table-cell>
          <table:table-cell table:style-name="Таблица11.A1" office:value-type="string">
            <text:p text:style-name="P31">2009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9">Компьютер (5 шт.)</text:p>
          </table:table-cell>
          <table:table-cell table:style-name="Таблица11.A1" office:value-type="string">
            <text:p text:style-name="P31">2011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9">Компьютер (<text:span text:style-name="T48">7 </text:span>шт.)</text:p>
          </table:table-cell>
          <table:table-cell table:style-name="Таблица11.A3" office:value-type="string">
            <text:p text:style-name="P31">2012</text:p>
          </table:table-cell>
          <table:table-cell table:style-name="Таблица11.A3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9">Компьютер (<text:span text:style-name="T15">7</text:span> шт.)</text:p>
          </table:table-cell>
          <table:table-cell table:style-name="Таблица11.A3" office:value-type="string">
            <text:p text:style-name="P31">201<text:span text:style-name="T15">3</text:span></text:p>
          </table:table-cell>
          <table:table-cell table:style-name="Таблица11.A3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4">Компьютер </text:p>
          </table:table-cell>
          <table:table-cell table:style-name="Таблица11.A3" office:value-type="string">
            <text:p text:style-name="P31">2014</text:p>
          </table:table-cell>
          <table:table-cell table:style-name="Таблица11.A3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9">Компьютер (<text:span text:style-name="T37">5</text:span> шт.)</text:p>
          </table:table-cell>
          <table:table-cell table:style-name="Таблица11.A3" office:value-type="string">
            <text:p text:style-name="P31">201<text:span text:style-name="T37">8</text:span></text:p>
          </table:table-cell>
          <table:table-cell table:style-name="Таблица11.A3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Принтер </text:p>
          </table:table-cell>
          <table:table-cell table:style-name="Таблица11.A1" office:value-type="string">
            <text:p text:style-name="P31">2006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Принтер <text:s/>( 4 шт.)</text:p>
          </table:table-cell>
          <table:table-cell table:style-name="Таблица11.A1" office:value-type="string">
            <text:p text:style-name="P31">2007</text:p>
          </table:table-cell>
          <table:table-cell table:style-name="Таблица11.A1" office:value-type="string">
            <text:p text:style-name="P34">Средства местного бюджета</text:p>
          </table:table-cell>
        </table:table-row>
        <table:table-row table:style-name="Таблица11.1">
          <table:table-cell table:style-name="Таблица11.A1" office:value-type="string">
            <text:p text:style-name="P34">Принтер <text:s/>( 2 шт.)</text:p>
          </table:table-cell>
          <table:table-cell table:style-name="Таблица11.A1" office:value-type="string">
            <text:p text:style-name="P31">2008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7">Принтер <text:s/>( <text:span text:style-name="T78">4 </text:span>шт.)</text:p>
          </table:table-cell>
          <table:table-cell table:style-name="Таблица11.A1" office:value-type="string">
            <text:p text:style-name="P31">2009</text:p>
          </table:table-cell>
          <table:table-cell table:style-name="Таблица11.A1" office:value-type="string">
            <text:p text:style-name="P34">Областной бюджет</text:p>
          </table:table-cell>
        </table:table-row>
        <table:table-row table:style-name="Таблица11.1">
          <table:table-cell table:style-name="Таблица11.A3" office:value-type="string">
            <text:p text:style-name="P34">Принтер <text:s/>( <text:span text:style-name="T15">3</text:span> шт.)</text:p>
          </table:table-cell>
          <table:table-cell table:style-name="Таблица11.A3" office:value-type="string">
            <text:p text:style-name="P31">20<text:span text:style-name="T15">13</text:span></text:p>
          </table:table-cell>
          <table:table-cell table:style-name="Таблица11.A3" office:value-type="string">
            <text:p text:style-name="P34">Областной бюджет</text:p>
          </table:table-cell>
        </table:table-row>
        <table:table-row table:style-name="Таблица11.1">
          <table:table-cell table:style-name="Таблица11.A3" office:value-type="string">
            <text:p text:style-name="P34">Принтер </text:p>
          </table:table-cell>
          <table:table-cell table:style-name="Таблица11.A3" office:value-type="string">
            <text:p text:style-name="P31">20<text:span text:style-name="T78">18</text:span></text:p>
          </table:table-cell>
          <table:table-cell table:style-name="Таблица11.A3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М<text:span text:style-name="T32">ФУ </text:span>( <text:span text:style-name="T49">3</text:span> шт.)</text:p>
          </table:table-cell>
          <table:table-cell table:style-name="Таблица11.A1" office:value-type="string">
            <text:p text:style-name="P31">2007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М<text:span text:style-name="T32">ФУ <text:s/></text:span>(1 шт.)</text:p>
          </table:table-cell>
          <table:table-cell table:style-name="Таблица11.A1" office:value-type="string">
            <text:p text:style-name="P31">2009</text:p>
          </table:table-cell>
          <table:table-cell table:style-name="Таблица11.A1" office:value-type="string">
            <text:p text:style-name="P34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9">М<text:span text:style-name="T32">ФУ</text:span> <text:s/><text:span text:style-name="T70">(</text:span>4 шт.)</text:p>
          </table:table-cell>
          <table:table-cell table:style-name="Таблица11.A1" office:value-type="string">
            <text:p text:style-name="P31">2011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4">М<text:span text:style-name="T32">ФУ</text:span> (5 шт.)</text:p>
          </table:table-cell>
          <table:table-cell table:style-name="Таблица11.A3" office:value-type="string">
            <text:p text:style-name="P31">20<text:span text:style-name="T15">13</text:span></text:p>
          </table:table-cell>
          <table:table-cell table:style-name="Таблица11.A3" office:value-type="string">
            <text:p text:style-name="P34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4">М<text:span text:style-name="T32">ФУ </text:span>(4 шт.)</text:p>
          </table:table-cell>
          <table:table-cell table:style-name="Таблица11.A1" office:value-type="string">
            <text:p text:style-name="P31">2014</text:p>
          </table:table-cell>
          <table:table-cell table:style-name="Таблица11.A1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4">М<text:span text:style-name="T32">ФУ </text:span>(<text:span text:style-name="T78">5</text:span> шт.)</text:p>
          </table:table-cell>
          <table:table-cell table:style-name="Таблица11.A3" office:value-type="string">
            <text:p text:style-name="P31">201<text:span text:style-name="T78">8</text:span></text:p>
          </table:table-cell>
          <table:table-cell table:style-name="Таблица11.A3" office:value-type="string">
            <text:p text:style-name="P34">Средства <text:span text:style-name="T1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4">Телефакс (5шт.)</text:p>
          </table:table-cell>
          <table:table-cell table:style-name="Таблица11.A1" office:value-type="string">
            <text:p text:style-name="P31">2008</text:p>
          </table:table-cell>
          <table:table-cell table:style-name="Таблица11.A1" office:value-type="string">
            <text:p text:style-name="P34">Средства ФМР <text:s text:c="2"/></text:p>
          </table:table-cell>
        </table:table-row>
      </table:table>
      <text:p text:style-name="P80"/>
      <text:p text:style-name="P80"><text:soft-page-break/></text:p>
      <text:list xml:id="list9195857461165816916" text:style-name="L28">
        <text:list-item>
          <text:list>
            <text:list-item>
              <text:p text:style-name="P165">Противопожарные мероприятия:</text:p>
              <text:p text:style-name="P165"/>
            </text:list-item>
          </text:list>
        </text:list-item>
      </text:list>
      <text:p text:style-name="P50">- <text:s/>помещения оснащен<text:span text:style-name="T30">ы</text:span> <text:s/><text:span text:style-name="T30">АПС</text:span> с передачей сигнала <text:s/>на пульт пожарной части;</text:p>
      <text:p text:style-name="P50">- чердачные стропила пропитаны огнезащитным составом;</text:p>
      <text:p text:style-name="P50">- металлическая лестница окрашена огнезащитной краской;</text:p>
      <text:p text:style-name="P50">- произведено <text:s/>обучение ответственных <text:s/>лиц <text:s/>правилам пожарной безопасности;</text:p>
      <text:p text:style-name="P51">- имеется в наличии:</text:p>
      <text:p text:style-name="P51"><text:s text:c="23"/>огнетушители ОП-4 <text:s/>- <text:s text:c="3"/>2<text:span text:style-name="T65">0 </text:span>шт.</text:p>
      <text:p text:style-name="P51"><text:s text:c="23"/>огнетушители ОП-<text:span text:style-name="T65">2</text:span> <text:s/>- <text:s text:c="4"/><text:span text:style-name="T65">4 </text:span>шт.</text:p>
      <text:p text:style-name="P50"><text:s text:c="23"/>огнетушители ОУ-1 <text:s/>- <text:s text:c="2"/><text:span text:style-name="T65">17 </text:span>шт.</text:p>
      <text:p text:style-name="P50"><text:s text:c="23"/>пожарный щит <text:s text:c="9"/>- <text:s text:c="4"/>2 шт. </text:p>
      <text:p text:style-name="P50"><text:s text:c="23"/>ящик с песком <text:s text:c="10"/>- <text:s text:c="4"/>2 шт</text:p>
      <text:p text:style-name="P50">- заключены договора на техническо<text:span text:style-name="T30">е</text:span> обслуживани<text:span text:style-name="T30">е</text:span> <text:s/><text:span text:style-name="T30">АПС</text:span> и системы оповещения о пожаре по адрес<text:span text:style-name="T15">ам</text:span>: </text:p>
      <text:p text:style-name="P50"><text:s text:c="25"/>пер.Большой Садовый, д.11,</text:p>
      <text:p text:style-name="P50"><text:s text:c="25"/>5-й Линейный проезд, д.72/4,</text:p>
      <text:p text:style-name="P50"><text:s text:c="25"/>ул. П.Тольятти, д.28/3,</text:p>
      <text:p text:style-name="P50"><text:s text:c="25"/><text:span text:style-name="T15">ул. Ломакина, д.108.</text:span></text:p>
      <text:p text:style-name="P50"/>
      <text:p text:style-name="P50"/>
      <text:p text:style-name="P50"/>
      <text:p text:style-name="P34"/>
      <text:p text:style-name="P34"/>
      <text:p text:style-name="P34"/>
      <text:p text:style-name="P31">Директор <text:s/><text:tab/><text:tab/><text:tab/><text:tab/> <text:s text:c="20"/><text:tab/><text:span text:style-name="T15">И.В.Иванченко</text:span></text:p>
      <text:p text:style-name="P34"/>
      <text:p text:style-name="P34"><text:tab/><text:tab/><text:tab/><text:tab/> <text:s text:c="8"/></text:p>
      <text:p text:style-name="P34"/>
      <text:p text:style-name="P34"/>
      <text:p text:style-name="P34"/>
      <text:p text:style-name="P34"/>
      <text:p text:style-name="P34"/>
      <text:p text:style-name="P75"><text:span text:style-name="T49">Лариса Валентиновна </text:span>Суржик </text:p>
      <text:p text:style-name="P75">Тел.:(88634)614-5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77cm" fo:margin-left="2.514cm" fo:margin-right="1.0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14M29S</meta:editing-duration>
    <meta:editing-cycles>29</meta:editing-cycles>
    <meta:generator>LibreOffice/5.1.3.2$Windows_x86 LibreOffice_project/644e4637d1d8544fd9f56425bd6cec110e49301b</meta:generator>
    <dc:date>2019-01-16T14:15:02.375000000</dc:date>
    <meta:print-date>2019-01-16T14:14:40.906000000</meta:print-date>
    <meta:document-statistic meta:table-count="13" meta:image-count="0" meta:object-count="0" meta:page-count="14" meta:paragraph-count="803" meta:word-count="2370" meta:character-count="19377" meta:non-whitespace-character-count="15474"/>
    <meta:user-defined meta:name="Info 1"/>
    <meta:user-defined meta:name="Info 2"/>
    <meta:user-defined meta:name="Info 3"/>
    <meta:user-defined meta:name="Info 4"/>
  </office:meta>
</office:document-meta>
</file>