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0.053cm" table:align="left" style:writing-mode="lr-tb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863cm"/>
    </style:style>
    <style:style style:name="Таблица1.1" style:family="table-row">
      <style:table-row-properties style:min-row-height="1.568cm"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1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2" style:family="table">
      <style:table-properties style:width="17.436cm" fo:margin-left="0.079cm" fo:margin-right="-0.106cm" table:align="margins" style:writing-mode="lr-tb"/>
    </style:style>
    <style:style style:name="Таблица2.A" style:family="table-column">
      <style:table-column-properties style:column-width="5.53cm" style:rel-column-width="3135*"/>
    </style:style>
    <style:style style:name="Таблица2.B" style:family="table-column">
      <style:table-column-properties style:column-width="2.117cm" style:rel-column-width="1200*"/>
    </style:style>
    <style:style style:name="Таблица2.C" style:family="table-column">
      <style:table-column-properties style:column-width="3.784cm" style:rel-column-width="2145*"/>
    </style:style>
    <style:style style:name="Таблица2.E" style:family="table-column">
      <style:table-column-properties style:column-width="3.889cm" style:rel-column-width="220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0"/>
    </style:style>
    <style:style style:name="Таблица3" style:family="table">
      <style:table-properties style:width="17.092cm" fo:margin-left="0.423cm" fo:margin-right="-0.106cm" table:align="margins" style:writing-mode="lr-tb"/>
    </style:style>
    <style:style style:name="Таблица3.A" style:family="table-column">
      <style:table-column-properties style:column-width="1.15cm" style:rel-column-width="4409*"/>
    </style:style>
    <style:style style:name="Таблица3.B" style:family="table-column">
      <style:table-column-properties style:column-width="4.438cm" style:rel-column-width="17016*"/>
    </style:style>
    <style:style style:name="Таблица3.C" style:family="table-column">
      <style:table-column-properties style:column-width="4.658cm" style:rel-column-width="17861*"/>
    </style:style>
    <style:style style:name="Таблица3.D" style:family="table-column">
      <style:table-column-properties style:column-width="3.014cm" style:rel-column-width="11558*"/>
    </style:style>
    <style:style style:name="Таблица3.E" style:family="table-column">
      <style:table-column-properties style:column-width="3.831cm" style:rel-column-width="1469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/>
    </style:style>
    <style:style style:name="Таблица3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4" style:family="table">
      <style:table-properties style:width="17.092cm" fo:margin-left="0.529cm" fo:margin-right="-0.212cm" table:align="margins" style:writing-mode="lr-tb"/>
    </style:style>
    <style:style style:name="Таблица4.A" style:family="table-column">
      <style:table-column-properties style:column-width="3.889cm" style:rel-column-width="14912*"/>
    </style:style>
    <style:style style:name="Таблица4.B" style:family="table-column">
      <style:table-column-properties style:column-width="2.011cm" style:rel-column-width="7710*"/>
    </style:style>
    <style:style style:name="Таблица4.C" style:family="table-column">
      <style:table-column-properties style:column-width="2.699cm" style:rel-column-width="10347*"/>
    </style:style>
    <style:style style:name="Таблица4.D" style:family="table-column">
      <style:table-column-properties style:column-width="8.493cm" style:rel-column-width="32566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05pt solid #000000"/>
    </style:style>
    <style:style style:name="Таблица5" style:family="table">
      <style:table-properties style:width="17.092cm" fo:margin-left="0.529cm" fo:margin-right="-0.212cm" table:align="margins" style:writing-mode="lr-tb"/>
    </style:style>
    <style:style style:name="Таблица5.A" style:family="table-column">
      <style:table-column-properties style:column-width="4.163cm" style:rel-column-width="15961*"/>
    </style:style>
    <style:style style:name="Таблица5.B" style:family="table-column">
      <style:table-column-properties style:column-width="3.034cm" style:rel-column-width="11632*"/>
    </style:style>
    <style:style style:name="Таблица5.C" style:family="table-column">
      <style:table-column-properties style:column-width="2.699cm" style:rel-column-width="10347*"/>
    </style:style>
    <style:style style:name="Таблица5.D" style:family="table-column">
      <style:table-column-properties style:column-width="7.197cm" style:rel-column-width="2759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05pt solid #000000"/>
    </style:style>
    <style:style style:name="Таблица6" style:family="table">
      <style:table-properties style:width="17.092cm" fo:margin-left="0.503cm" table:align="left" style:writing-mode="lr-tb"/>
    </style:style>
    <style:style style:name="Таблица6.A" style:family="table-column">
      <style:table-column-properties style:column-width="3.995cm"/>
    </style:style>
    <style:style style:name="Таблица6.B" style:family="table-column">
      <style:table-column-properties style:column-width="2.91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7.5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05pt solid #000000"/>
    </style:style>
    <style:style style:name="Таблица7" style:family="table">
      <style:table-properties style:width="17.013cm" fo:margin-left="0.609cm" fo:margin-right="-0.212cm" table:align="margins" style:writing-mode="lr-tb"/>
    </style:style>
    <style:style style:name="Таблица7.A" style:family="table-column">
      <style:table-column-properties style:column-width="4.794cm" style:rel-column-width="18468*"/>
    </style:style>
    <style:style style:name="Таблица7.B" style:family="table-column">
      <style:table-column-properties style:column-width="2.006cm" style:rel-column-width="7725*"/>
    </style:style>
    <style:style style:name="Таблица7.C" style:family="table-column">
      <style:table-column-properties style:column-width="2.593cm" style:rel-column-width="9988*"/>
    </style:style>
    <style:style style:name="Таблица7.D" style:family="table-column">
      <style:table-column-properties style:column-width="7.62cm" style:rel-column-width="29354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05pt solid #000000"/>
    </style:style>
    <style:style style:name="Таблица7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.609cm" fo:margin-right="-0.212cm" table:align="margins" style:writing-mode="lr-tb"/>
    </style:style>
    <style:style style:name="Таблица8.A" style:family="table-column">
      <style:table-column-properties style:column-width="3.889cm" style:rel-column-width="14982*"/>
    </style:style>
    <style:style style:name="Таблица8.B" style:family="table-column">
      <style:table-column-properties style:column-width="2.91cm" style:rel-column-width="11211*"/>
    </style:style>
    <style:style style:name="Таблица8.C" style:family="table-column">
      <style:table-column-properties style:column-width="2.764cm" style:rel-column-width="10647*"/>
    </style:style>
    <style:style style:name="Таблица8.D" style:family="table-column">
      <style:table-column-properties style:column-width="7.449cm" style:rel-column-width="28695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05pt solid #000000"/>
    </style:style>
    <style:style style:name="Таблица8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9" style:family="table">
      <style:table-properties style:width="16.907cm" fo:margin-left="0.767cm" fo:margin-right="-0.265cm" table:align="margins" style:writing-mode="lr-tb"/>
    </style:style>
    <style:style style:name="Таблица9.A" style:family="table-column">
      <style:table-column-properties style:column-width="3.704cm" style:rel-column-width="14358*"/>
    </style:style>
    <style:style style:name="Таблица9.B" style:family="table-column">
      <style:table-column-properties style:column-width="2.884cm" style:rel-column-width="11178*"/>
    </style:style>
    <style:style style:name="Таблица9.C" style:family="table-column">
      <style:table-column-properties style:column-width="2.815cm" style:rel-column-width="10912*"/>
    </style:style>
    <style:style style:name="Таблица9.D" style:family="table-column">
      <style:table-column-properties style:column-width="7.504cm" style:rel-column-width="29087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05pt solid #000000"/>
    </style:style>
    <style:style style:name="Таблица9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style:width="16.695cm" fo:margin-left="0.741cm" fo:margin-right="-0.026cm" table:align="margins" style:writing-mode="lr-tb"/>
    </style:style>
    <style:style style:name="Таблица12.A" style:family="table-column">
      <style:table-column-properties style:column-width="4.165cm" style:rel-column-width="16347*"/>
    </style:style>
    <style:style style:name="Таблица12.B" style:family="table-column">
      <style:table-column-properties style:column-width="2.926cm" style:rel-column-width="11486*"/>
    </style:style>
    <style:style style:name="Таблица12.C" style:family="table-column">
      <style:table-column-properties style:column-width="2.91cm" style:rel-column-width="11424*"/>
    </style:style>
    <style:style style:name="Таблица12.D" style:family="table-column">
      <style:table-column-properties style:column-width="6.694cm" style:rel-column-width="2627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05pt solid #000000"/>
    </style:style>
    <style:style style:name="Таблица12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3" style:family="table">
      <style:table-properties style:width="17.304cm" fo:margin-left="0cm" fo:margin-right="0.106cm" table:align="margins" style:writing-mode="lr-tb"/>
    </style:style>
    <style:style style:name="Таблица13.A" style:family="table-column">
      <style:table-column-properties style:column-width="4.921cm" style:rel-column-width="18638*"/>
    </style:style>
    <style:style style:name="Таблица13.B" style:family="table-column">
      <style:table-column-properties style:column-width="2.99cm" style:rel-column-width="11323*"/>
    </style:style>
    <style:style style:name="Таблица13.C" style:family="table-column">
      <style:table-column-properties style:column-width="2.778cm" style:rel-column-width="10521*"/>
    </style:style>
    <style:style style:name="Таблица13.D" style:family="table-column">
      <style:table-column-properties style:column-width="6.615cm" style:rel-column-width="2505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05pt solid #000000"/>
    </style:style>
    <style:style style:name="Таблица1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0" style:family="table">
      <style:table-properties style:width="17.41cm" fo:margin-left="-0.018cm" table:align="left" style:writing-mode="lr-tb"/>
    </style:style>
    <style:style style:name="Таблица10.A" style:family="table-column">
      <style:table-column-properties style:column-width="4.604cm"/>
    </style:style>
    <style:style style:name="Таблица10.B" style:family="table-column">
      <style:table-column-properties style:column-width="2.09cm"/>
    </style:style>
    <style:style style:name="Таблица10.C" style:family="table-column">
      <style:table-column-properties style:column-width="6.297cm"/>
    </style:style>
    <style:style style:name="Таблица10.D" style:family="table-column">
      <style:table-column-properties style:column-width="2.91cm"/>
    </style:style>
    <style:style style:name="Таблица10.E" style:family="table-column">
      <style:table-column-properties style:column-width="1.5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-left="0.018cm" fo:padding-right="0.018cm" fo:padding-top="0cm" fo:padding-bottom="0cm" fo:border="0.05pt solid #000000"/>
    </style:style>
    <style:style style:name="Таблица10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0.E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1" style:family="table">
      <style:table-properties style:width="17.304cm" fo:margin-left="0.019cm" table:align="left" style:writing-mode="lr-tb"/>
    </style:style>
    <style:style style:name="Таблица11.A" style:family="table-column">
      <style:table-column-properties style:column-width="4.101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10.0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05pt solid #000000"/>
    </style:style>
    <style:style style:name="Таблица11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6pt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officeooo:paragraph-rsid="00357444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32bd14" officeooo:paragraph-rsid="00331df0" style:font-name-asian="Arial CYR1" style:font-size-asian="14pt" style:font-weight-asian="normal" style:font-name-complex="Arial CYR1" style:font-size-complex="14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6772c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1af81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5c983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9d84e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43c28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5c53e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rsid="001afd59" officeooo:paragraph-rsid="001afd59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3b8c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2a37c4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Arial CYR1" style:font-size-asian="14pt" style:font-weight-asian="normal" style:font-name-complex="Arial CYR1" style:font-size-complex="14pt" style:font-weight-complex="normal"/>
    </style:style>
    <style:style style:name="P5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6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5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officeooo:rsid="0032bd14" officeooo:paragraph-rsid="0032bd14" style:font-name-asian="Arial CYR1" style:font-size-asian="14pt" style:font-weight-asian="normal" style:font-name-complex="Arial CYR1" style:font-size-complex="14pt" style:font-weight-complex="normal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>
      <style:text-properties style:font-name="Times New Roman"/>
    </style:style>
    <style:style style:name="P65" style:family="paragraph" style:parent-style-name="Standard">
      <style:paragraph-properties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7" style:family="paragraph" style:parent-style-name="Standard"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72" style:family="paragraph" style:parent-style-name="Standard">
      <style:paragraph-properties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73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01ba012" style:font-name-asian="Times New Roman CYR" style:font-size-asian="18pt" style:font-weight-asian="bold" style:font-name-complex="Times New Roman CYR" style:font-size-complex="18pt" style:font-weight-complex="bold"/>
    </style:style>
    <style:style style:name="P76" style:family="paragraph" style:parent-style-name="Standard">
      <style:paragraph-properties fo:text-align="end" style:justify-single-word="false" style:text-autospace="none"/>
    </style:style>
    <style:style style:name="P77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officeooo:paragraph-rsid="0025c983" style:font-name-asian="Times New Roman CYR" style:font-size-asian="12pt" style:font-weight-asian="normal" style:font-name-complex="Times New Roman CYR" style:font-size-complex="12pt" style:font-weight-complex="normal"/>
    </style:style>
    <style:style style:name="P78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9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1" style:family="paragraph" style:parent-style-name="Standard">
      <style:paragraph-properties fo:margin-left="0.635cm" fo:margin-right="0cm" fo:text-indent="0cm" style:auto-text-indent="false" style:text-autospace="none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6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8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9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0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3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4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5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6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7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9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3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2.011cm" fo:margin-right="0cm" fo:text-indent="-1.37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7" style:family="paragraph" style:parent-style-name="Standard">
      <style:paragraph-properties fo:margin-left="0cm" fo:margin-right="0cm" fo:text-indent="0.635cm" style:auto-text-indent="false" style:text-autospace="none">
        <style:tab-stops>
          <style:tab-stop style:position="12.252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8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normal" officeooo:paragraph-rsid="00240dbe" style:font-name-asian="Times New Roman CYR" style:font-size-asian="14pt" style:font-weight-asian="normal" style:font-name-complex="Times New Roman CYR" style:font-size-complex="14pt" style:font-weight-complex="normal"/>
    </style:style>
    <style:style style:name="P109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bold" officeooo:paragraph-rsid="00240dbe" style:font-name-asian="Times New Roman CYR" style:font-size-asian="14pt" style:font-weight-asian="bold" style:font-name-complex="Times New Roman CYR" style:font-size-complex="14pt" style:font-weight-complex="bold"/>
    </style:style>
    <style:style style:name="P110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fo:margin-left="1.111cm" fo:margin-right="0cm" fo:text-indent="-0.476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.6cm" fo:margin-right="-0.7cm" fo:line-height="150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4" style:family="paragraph" style:parent-style-name="Standard">
      <style:paragraph-properties fo:margin-left="-0.185cm" fo:margin-right="-0.58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-0.032cm" style:auto-text-indent="false" style:text-autospace="none">
        <style:tab-stops/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6" style:family="paragraph" style:parent-style-name="heading_20_1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17" style:family="paragraph" style:parent-style-name="heading_20_2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18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19" style:family="paragraph" style:parent-style-name="Standard" style:list-style-name="L6">
      <style:paragraph-properties style:text-autospace="none"/>
      <style:text-properties style:font-name="Times New Roman" fo:font-size="14pt" style:font-size-asian="14pt" style:font-size-complex="14pt"/>
    </style:style>
    <style:style style:name="P120" style:family="paragraph" style:parent-style-name="Standard" style:list-style-name="L15">
      <style:paragraph-properties style:text-autospace="none"/>
      <style:text-properties style:font-name="Times New Roman" fo:font-size="14pt" style:font-size-asian="14pt" style:font-size-complex="14pt"/>
    </style:style>
    <style:style style:name="P121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22" style:family="paragraph" style:parent-style-name="Standard" style:list-style-name="L3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3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4" style:family="paragraph" style:parent-style-name="Standard" style:list-style-name="L23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5" style:family="paragraph" style:parent-style-name="Standard" style:list-style-name="L26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6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7" style:family="paragraph" style:parent-style-name="Standard" style:list-style-name="L21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28" style:family="paragraph" style:parent-style-name="Standard" style:list-style-name="L15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9" style:family="paragraph" style:parent-style-name="Standard" style:list-style-name="L6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0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1" style:family="paragraph" style:parent-style-name="Standard" style:list-style-name="L1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2" style:family="paragraph" style:parent-style-name="Standard" style:list-style-name="L14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3" style:family="paragraph" style:parent-style-name="Standard" style:list-style-name="L22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4" style:family="paragraph" style:parent-style-name="Standard" style:list-style-name="L24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5" style:family="paragraph" style:parent-style-name="Standard" style:list-style-name="L14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6" style:family="paragraph" style:parent-style-name="Standard" style:list-style-name="L1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7" style:family="paragraph" style:parent-style-name="Standard" style:list-style-name="L18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8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9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b9706" style:font-name-asian="Times New Roman CYR" style:font-size-asian="14pt" style:font-weight-asian="bold" style:font-name-complex="Times New Roman CYR" style:font-size-complex="14pt" style:font-weight-complex="bold"/>
    </style:style>
    <style:style style:name="P140" style:family="paragraph" style:parent-style-name="Standard" style:list-style-name="L2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1" style:family="paragraph" style:parent-style-name="Standard" style:list-style-name="L2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2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3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officeooo:paragraph-rsid="002b9706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44" style:family="paragraph" style:parent-style-name="Standard" style:list-style-name="L23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45" style:family="paragraph" style:parent-style-name="Standard" style:list-style-name="L4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6" style:family="paragraph" style:parent-style-name="Standard" style:list-style-name="L4">
      <style:paragraph-properties style:text-autospace="none"/>
      <style:text-properties fo:text-transform="uppercas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7" style:family="paragraph" style:parent-style-name="Standard" style:list-style-name="L13">
      <style:paragraph-properties style:text-autospace="none"/>
      <style:text-properties fo:font-size="14pt" style:font-size-asian="14pt" style:font-size-complex="14pt"/>
    </style:style>
    <style:style style:name="P148" style:family="paragraph" style:parent-style-name="Standard" style:list-style-name="L1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9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0" style:family="paragraph" style:parent-style-name="Standard" style:list-style-name="L17">
      <style:paragraph-properties fo:margin-left="0.635cm" fo:margin-right="0cm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1" style:family="paragraph" style:parent-style-name="Standard" style:list-style-name="L8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2" style:family="paragraph" style:parent-style-name="Standard">
      <style:paragraph-properties fo:margin-left="0.635cm" fo:margin-right="0cm" fo:text-indent="0cm" style:auto-text-indent="false" style:text-autospace="none"/>
    </style:style>
    <style:style style:name="P153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154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4pt" officeooo:paragraph-rsid="00290471" style:font-size-asian="14pt" style:font-size-complex="14pt"/>
    </style:style>
    <style:style style:name="P155" style:family="paragraph" style:parent-style-name="Standard" style:list-style-name="L10">
      <style:paragraph-properties fo:margin-left="0.979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6" style:family="paragraph" style:parent-style-name="Standard" style:list-style-name="L12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7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8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9" style:family="paragraph" style:parent-style-name="Standard" style:list-style-name="L25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0" style:family="paragraph" style:parent-style-name="Standard" style:list-style-name="L28">
      <style:paragraph-properties fo:margin-left="1.773cm" fo:margin-right="0cm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text-transform="uppercase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fo:font-variant="normal" fo:text-transform="none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font-variant="normal" fo:text-transform="none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font-variant="normal" fo:text-transform="none" style:font-name="Times New Roman CYR" style:text-underline-style="none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fo:font-variant="normal" fo:text-transform="none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text-underline-style="none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variant="normal" fo:text-transform="none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1" style:family="text">
      <style:text-properties fo:font-variant="normal" fo:text-transform="non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font-variant="normal" fo:text-transform="none" fo:language="ru" fo:country="RU" style:text-underline-style="none" fo:font-weight="bold" officeooo:rsid="003285a9" style:font-name-asian="Times New Roman CYR" style:font-weight-asian="bold" style:font-name-complex="Times New Roman CYR" style:font-weight-complex="bold"/>
    </style:style>
    <style:style style:name="T13" style:family="text">
      <style:text-properties fo:font-variant="normal" fo:text-transform="none" fo:language="ru" fo:country="RU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background-color="transparent" loext:char-shading-value="0"/>
    </style:style>
    <style:style style:name="T17" style:family="text">
      <style:text-properties fo:language="ru" fo:country="RU" officeooo:rsid="0018cb2c"/>
    </style:style>
    <style:style style:name="T18" style:family="text">
      <style:text-properties fo:language="ru" fo:country="RU" officeooo:rsid="0019d84e"/>
    </style:style>
    <style:style style:name="T19" style:family="text">
      <style:text-properties fo:language="ru" fo:country="RU" officeooo:rsid="001afd59"/>
    </style:style>
    <style:style style:name="T20" style:family="text">
      <style:text-properties fo:language="ru" fo:country="RU" officeooo:rsid="001ba012"/>
    </style:style>
    <style:style style:name="T21" style:family="text">
      <style:text-properties fo:language="ru" fo:country="RU" officeooo:rsid="001cb94c"/>
    </style:style>
    <style:style style:name="T22" style:family="text">
      <style:text-properties fo:language="ru" fo:country="RU" officeooo:rsid="001d5a8a"/>
    </style:style>
    <style:style style:name="T23" style:family="text">
      <style:text-properties fo:language="ru" fo:country="RU" officeooo:rsid="001d800e"/>
    </style:style>
    <style:style style:name="T24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language="ru" fo:country="RU" officeooo:rsid="002273c0"/>
    </style:style>
    <style:style style:name="T26" style:family="text">
      <style:text-properties fo:language="ru" fo:country="RU" officeooo:rsid="0026772c"/>
    </style:style>
    <style:style style:name="T27" style:family="text">
      <style:text-properties fo:language="ru" fo:country="RU" officeooo:rsid="00278dfb"/>
    </style:style>
    <style:style style:name="T28" style:family="text">
      <style:text-properties fo:language="ru" fo:country="RU" officeooo:rsid="002a37c4"/>
    </style:style>
    <style:style style:name="T29" style:family="text">
      <style:text-properties fo:language="ru" fo:country="RU" officeooo:rsid="002d3b8c"/>
    </style:style>
    <style:style style:name="T30" style:family="text">
      <style:text-properties fo:language="ru" fo:country="RU" officeooo:rsid="003285a9"/>
    </style:style>
    <style:style style:name="T31" style:family="text">
      <style:text-properties fo:language="ru" fo:country="RU" officeooo:rsid="0033cf24"/>
    </style:style>
    <style:style style:name="T32" style:family="text">
      <style:text-properties fo:language="en" fo:country="US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 New Roman CYR" style:font-weight-asian="bold" style:font-name-complex="Times New Roman CYR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37" style:family="text">
      <style:text-properties officeooo:rsid="0018cb2c"/>
    </style:style>
    <style:style style:name="T38" style:family="text">
      <style:text-properties officeooo:rsid="001ba012"/>
    </style:style>
    <style:style style:name="T39" style:family="text">
      <style:text-properties officeooo:rsid="001cb94c"/>
    </style:style>
    <style:style style:name="T40" style:family="text">
      <style:text-properties officeooo:rsid="001d5a8a"/>
    </style:style>
    <style:style style:name="T41" style:family="text">
      <style:text-properties officeooo:rsid="001d800e"/>
    </style:style>
    <style:style style:name="T42" style:family="text">
      <style:text-properties officeooo:rsid="00212139"/>
    </style:style>
    <style:style style:name="T43" style:family="text">
      <style:text-properties officeooo:rsid="0021af81"/>
    </style:style>
    <style:style style:name="T44" style:family="text"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8" style:family="text">
      <style:text-properties style:font-name="Times New Roman" fo:font-size="14pt" fo:font-weight="normal" officeooo:rsid="003285a9" style:font-name-asian="Times New Roman CYR" style:font-size-asian="14pt" style:font-weight-asian="normal" style:font-name-complex="Times New Roman CYR" style:font-size-complex="14pt" style:font-weight-complex="normal"/>
    </style:style>
    <style:style style:name="T49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language="ru" fo:country="RU"/>
    </style:style>
    <style:style style:name="T52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style:style style:name="T53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54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55" style:family="text">
      <style:text-properties officeooo:rsid="00240dbe"/>
    </style:style>
    <style:style style:name="T56" style:family="text">
      <style:text-properties officeooo:rsid="00243c28"/>
    </style:style>
    <style:style style:name="T57" style:family="text">
      <style:text-properties officeooo:rsid="002d0713"/>
    </style:style>
    <style:style style:name="T58" style:family="text">
      <style:text-properties officeooo:rsid="002d3b8c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officeooo:rsid="003285a9"/>
    </style:style>
    <style:style style:name="T61" style:family="text">
      <style:text-properties officeooo:rsid="0032bd14"/>
    </style:style>
    <style:style style:name="T62" style:family="text">
      <style:text-properties officeooo:rsid="00331df0"/>
    </style:style>
    <style:style style:name="T63" style:family="text">
      <style:text-properties officeooo:rsid="0033cf24"/>
    </style:style>
    <style:style style:name="T64" style:family="text">
      <style:text-properties officeooo:rsid="003642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7"/>
      <text:p text:style-name="P66">Министерство труда и социального развития Ростовской области</text:p>
      <text:p text:style-name="P66"/>
      <text:p text:style-name="P66"/>
      <text:p text:style-name="P66"/>
      <text:p text:style-name="P66"/>
      <text:p text:style-name="P1"/>
      <text:p text:style-name="P1"/>
      <text:p text:style-name="P3"/>
      <text:p text:style-name="P3"/>
      <text:p text:style-name="P3"/>
      <text:p text:style-name="P2"/>
      <text:p text:style-name="P2"/>
      <text:p text:style-name="P74"/>
      <text:p text:style-name="P74"/>
      <text:p text:style-name="P116">ПАСПОРТ</text:p>
      <text:p text:style-name="P74"/>
      <text:p text:style-name="P117">муниципального бюджетного <text:s/>учреждения <text:s/></text:p>
      <text:p text:style-name="P117">“Центр социального обслуживания </text:p>
      <text:p text:style-name="P75">граждан пожилого возраста и инвалидов </text:p>
      <text:p text:style-name="P75">города Таганрога” <text:s/></text:p>
      <text:p text:style-name="P74"/>
      <text:p text:style-name="P74"/>
      <text:p text:style-name="P74"/>
      <text:p text:style-name="P74"/>
      <text:p text:style-name="P71"/>
      <text:p text:style-name="P71"/>
      <text:p text:style-name="P71"/>
      <text:p text:style-name="P71"><text:s text:c="69"/></text:p>
      <text:p text:style-name="P71"><text:s text:c="46"/><text:span text:style-name="T59"><text:s/>г. Таганрог <text:s text:c="4"/></text:span><text:span text:style-name="T45"><text:s text:c="8"/></text:span><text:s text:c="38"/></text:p>
      <text:p text:style-name="P72"/>
      <text:p text:style-name="P6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6"><text:span text:style-name="T47">По состоянию на <text:s/>1 января</text:span><text:span text:style-name="T49"> </text:span><text:span text:style-name="T47">201</text:span><text:span text:style-name="T48">8</text:span><text:span text:style-name="T47"> г.</text:span></text:p>
      <text:p text:style-name="Standard"/>
      <text:p text:style-name="P5"/>
      <text:p text:style-name="P6"><text:soft-page-break/>1. основные положения</text:p>
      <text:p text:style-name="P6"/>
      <text:p text:style-name="P5"/>
      <text:p text:style-name="P88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113"/>
      <text:p text:style-name="P88">1.2.<text:tab/>Паспорт выполняется на компьютере в двух экземплярах, один из которых 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14"/>
      <text:p text:style-name="P88">1.3.<text:tab/>За достоверность и полноту сведений, внесенных в паспорт, персональную ответственность несет руководитель учреждения.</text:p>
      <text:p text:style-name="P14"/>
      <text:p text:style-name="P88">1.4.<text:tab/>Паспорт заполняется ежегодно по состоянию на 1 января.</text:p>
      <text:p text:style-name="P94">Срок представления паспорта в министерство – 1 февраля.</text:p>
      <text:p text:style-name="P94"/>
      <text:list xml:id="list5825003754413365032" text:style-name="L1">
        <text:list-item>
          <text:list>
            <text:list-item>
              <text:p text:style-name="P148">В разделе 4 представлять данные по каждому из имеющихся основных зданий отдельно.</text:p>
              <text:p text:style-name="P118"/>
            </text:list-item>
          </text:list>
        </text:list-item>
      </text:list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4"/>
      <text:p text:style-name="P101">2.<text:tab/>ОБЩИЕ СВЕДЕНИЯ</text:p>
      <text:p text:style-name="P80"/>
      <text:p text:style-name="P89">2.1. Наименование учреждения:</text:p>
      <text:p text:style-name="P97"><text:span text:style-name="T36">Полное: </text:span><text:span text:style-name="T24">м</text:span><text:span text:style-name="T34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36">;</text:span></text:p>
      <text:p text:style-name="P97"><text:span text:style-name="T36">Сокращенное: </text:span><text:span text:style-name="T34">МБУ «ЦСО г.Таганрога»</text:span><text:span text:style-name="T36"> (Устав п.1.2.2);</text:span></text:p>
      <text:p text:style-name="P98"/>
      <text:p text:style-name="P90"><text:span text:style-name="T36">2.2.Расстояние от г. Ростова-на-Дону: </text:span><text:span text:style-name="T34">78 км.</text:span><text:span text:style-name="T36">;</text:span></text:p>
      <text:p text:style-name="P89"/>
      <text:p text:style-name="P89">2.3.Индекс, полный почтовый адрес: </text:p>
      <text:p text:style-name="P82"><text:span text:style-name="T52"><text:s/></text:span><text:span text:style-name="T53">347905, Ростовская область, <text:s/>г. Таганрог, <text:s/>пер. Большой Садовый, 11</text:span><text:span text:style-name="T52">; </text:span></text:p>
      <text:p text:style-name="P85"><text:s text:c="6"/>Телефоны: </text:p>
      <text:p text:style-name="P92"><text:s text:c="7"/>руководителя: <text:tab/> <text:s text:c="9"/>8(8634)-610-976</text:p>
      <text:p text:style-name="P92"><text:s text:c="7"/>факс<text:tab/> <text:s text:c="29"/>8(8634)-610-976</text:p>
      <text:p text:style-name="P92"><text:s text:c="7"/>электронная почта <text:s text:c="11"/><text:span text:style-name="T32">tagan-</text:span>cso@<text:span text:style-name="T32">mail.ru</text:span> <text:s text:c="83"/></text:p>
      <text:p text:style-name="P92"><text:s text:c="7"/>бухгалтерии: <text:tab/> <text:s text:c="19"/>8(8634)-626-316</text:p>
      <text:p text:style-name="P92"><text:s text:c="7"/>контактный:<text:tab/> <text:s text:c="19"/>8(8634)-610-976</text:p>
      <text:p text:style-name="P92"><text:s text:c="7"/>другие:<text:tab/><text:tab/> <text:s text:c="19"/>8(8634)-611-102, <text:s text:c="7"/>8(8634)- 613-760, <text:s text:c="4"/></text:p>
      <text:p text:style-name="P92"><text:s text:c="50"/>8(8634)-601-400, <text:s text:c="7"/>8(8634)- 375-460, <text:s text:c="12"/></text:p>
      <text:p text:style-name="P92"><text:s text:c="50"/>8(8634)-647-740, <text:s text:c="7"/>8(8634)- 626-312, <text:s text:c="5"/></text:p>
      <text:p text:style-name="P92"><text:s text:c="50"/>8(8634)-604-713, <text:s text:c="7"/>8(8634)- 614-509, <text:s text:c="2"/></text:p>
      <text:p text:style-name="P92"><text:s text:c="50"/>8(8634)-614-507, <text:s text:c="7"/>8(8634)- 614-516</text:p>
      <text:p text:style-name="P92"/>
      <text:p text:style-name="P91"><text:span text:style-name="T52">2.4. Дата открытия учреждения: <text:s/></text:span><text:span text:style-name="T53">01.09.1993 г.</text:span></text:p>
      <text:p text:style-name="P68"><text:span text:style-name="T52"><text:s text:c="13"/>вид, <text:s/>№, <text:s/>дата документа <text:tab/></text:span><text:span text:style-name="T53">Приказ ДСЗ от 23.08.1993 г. №176</text:span><text:span text:style-name="T52"> <text:s/></text:span></text:p>
      <text:p text:style-name="P70"/>
      <text:p text:style-name="P82"><text:span text:style-name="T52">2.5. Положение, устав:<text:tab/></text:span><text:span text:style-name="T54">Устав <text:s/>25.12.2015г. № 6156196030985</text:span></text:p>
      <text:p text:style-name="P85"><text:s text:c="77"/><text:tab/></text:p>
      <text:p text:style-name="P85">2.6. Свидетельство <text:span text:style-name="T14">ИФНС</text:span> <text:s/>России по г. Таганрогу Ростовской области <text:s text:c="47"/></text:p>
      <text:p text:style-name="P85"><text:s text:c="7"/>о внесении записи в ЕГРЮЛ: </text:p>
      <text:p text:style-name="P85"><text:span text:style-name="T33"><text:s text:c="16"/>серия 61 № 002080742 <text:s text:c="7"/></text:span><text:span text:style-name="T15">ОГРН</text:span><text:span text:style-name="T33"> 1026102580679</text:span></text:p>
      <text:p text:style-name="P85"/>
      <text:p text:style-name="P93">2.7. Свидетельство <text:span text:style-name="T14">ИФНС</text:span> РФ по г. Таганрогу <text:s/>о постановке на учет <text:s/>в налоговом органе: <text:s text:c="8"/></text:p>
      <text:p text:style-name="P95"><text:s text:c="7"/><text:span text:style-name="T14">с</text:span>ерия 61 <text:s/>№ 007021812, <text:s text:c="6"/>ИНН 6154022453 </text:p>
      <text:p text:style-name="P96"/>
      <text:list xml:id="list4824959670346875339" text:style-name="L2">
        <text:list-item>
          <text:list>
            <text:list-item>
              <text:p text:style-name="P149">Лицензия на медицинскую деятельность <text:s text:c="2"/>№ ФС-61-01-001973 <text:s/>от 01.06.2012г. <text:s text:c="2"/>серия ФС №0022490 ( <text:s/>срок действия <text:s/>- <text:s/><text:span text:style-name="T14">бессрочно </text:span>).</text:p>
            </text:list-item>
          </text:list>
        </text:list-item>
      </text:list>
      <text:p text:style-name="P114"/>
      <text:p text:style-name="P63"/>
      <text:p text:style-name="P63"/>
      <text:p text:style-name="Standard"/>
      <text:p text:style-name="Standard"/>
      <text:p text:style-name="Standard"/>
      <text:p text:style-name="Standard"/>
      <text:p text:style-name="Standard"/>
      <text:p text:style-name="P86"><text:soft-page-break/><text:span text:style-name="T44">3. <text:s text:c="3"/>СТРУК</text:span><text:span text:style-name="T1">турные подразделения учреждения:</text:span></text:p>
      <text:p text:style-name="P87"/>
      <text:p text:style-name="P106">3<text:span text:style-name="T46">.1.<text:tab/>Действующая сеть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Наименование</text:p>
            <text:p text:style-name="P16">подразделения</text:p>
          </table:table-cell>
          <table:table-cell table:style-name="Таблица1.A1" office:value-type="string">
            <text:p text:style-name="P16">Количество</text:p>
            <text:p text:style-name="P16">(шт.)</text:p>
          </table:table-cell>
          <table:table-cell table:style-name="Таблица1.A1" office:value-type="string">
            <text:p text:style-name="P16">Плановое </text:p>
            <text:p text:style-name="P16">число обслуживаемых</text:p>
          </table:table-cell>
          <table:table-cell table:style-name="Таблица1.A1" office:value-type="string">
            <text:p text:style-name="P16">Фактическое число обслуживаемых</text:p>
          </table:table-cell>
        </table:table-row>
        <table:table-row table:style-name="Таблица1.2">
          <table:table-cell table:style-name="Таблица1.A1" office:value-type="string">
            <text:p text:style-name="P15">Отделение социального обслуживания на</text:p>
            <text:p text:style-name="P15">дому <text:s text:c="4"/></text:p>
          </table:table-cell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6">3120</text:p>
          </table:table-cell>
          <table:table-cell table:style-name="Таблица1.A1" office:value-type="string">
            <text:p text:style-name="P16">3120</text:p>
          </table:table-cell>
        </table:table-row>
        <table:table-row table:style-name="Таблица1.3">
          <table:table-cell table:style-name="Таблица1.A1" office:value-type="string">
            <text:p text:style-name="P15">Специализированное отделение социально-медицинского обслуживания на дому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A1" office:value-type="string">
            <text:p text:style-name="P16">240</text:p>
          </table:table-cell>
        </table:table-row>
        <table:table-row table:style-name="Таблица1.4">
          <table:table-cell table:style-name="Таблица1.A1" office:value-type="string">
            <text:p text:style-name="P15">Социально-реабилитационное отделение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5">
          <table:table-cell table:style-name="Таблица1.A1" office:value-type="string">
            <text:p text:style-name="P15">Отделение дневного пребывания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6">
          <table:table-cell table:style-name="Таблица1.A1" office:value-type="string">
            <text:p text:style-name="P15">Отделение срочного социального обслуживания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</table:table>
      <text:p text:style-name="P8"/>
      <text:list xml:id="list2659120081137236240" text:style-name="L3">
        <text:list-item>
          <text:list>
            <text:list-header>
              <text:p text:style-name="P122">3.2. <text:s text:c="2"/>Потребность в открытии новой сети на 2 года</text:p>
              <text:p text:style-name="P122"/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6">Наименование</text:p>
            <text:p text:style-name="P16">подразделения</text:p>
          </table:table-cell>
          <table:table-cell table:style-name="Таблица2.A1" table:number-columns-spanned="2" office:value-type="string">
            <text:p text:style-name="P16">201<text:span text:style-name="T60">8</text:span> год</text:p>
          </table:table-cell>
          <table:covered-table-cell/>
          <table:table-cell table:style-name="Таблица2.A1" table:number-columns-spanned="2" office:value-type="string">
            <text:p text:style-name="P16">201<text:span text:style-name="T60">9 </text:span>г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Количество</text:p>
          </table:table-cell>
          <table:table-cell table:style-name="Таблица2.A1" office:value-type="string">
            <text:p text:style-name="P16">Число </text:p>
            <text:p text:style-name="P16">обслуживаемых</text:p>
          </table:table-cell>
          <table:table-cell table:style-name="Таблица2.A1" office:value-type="string">
            <text:p text:style-name="P16">Количество</text:p>
          </table:table-cell>
          <table:table-cell table:style-name="Таблица2.A1" office:value-type="string">
            <text:p text:style-name="P17">Число</text:p>
            <text:p text:style-name="P17"><text:span text:style-name="T14">обслужив</text:span><text:span text:style-name="T25">а</text:span><text:span text:style-name="T14">емых</text:span>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социального обслуживания на дому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Специализированное отделение социально-медицинского обслуживания на дому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о-реабилитационное отделение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дневного пребывания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срочного социального обслуживания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рганизационно-методическое отделение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9083348705281591269" text:style-name="L4">
        <text:list-item>
          <text:p text:style-name="P145"><text:soft-page-break/>Перечень имеющихся зданий, помещений:</text:p>
          <text:p text:style-name="P146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5">№ п/п</text:p>
          </table:table-cell>
          <table:table-cell table:style-name="Таблица3.A1" office:value-type="string">
            <text:p text:style-name="P115">Размещаемое подразделение </text:p>
          </table:table-cell>
          <table:table-cell table:style-name="Таблица3.A1" office:value-type="string">
            <text:p text:style-name="P115">Адрес</text:p>
          </table:table-cell>
          <table:table-cell table:style-name="Таблица3.A1" office:value-type="string">
            <text:p text:style-name="P115">Общая площадь</text:p>
          </table:table-cell>
          <table:table-cell table:style-name="Таблица3.A1" office:value-type="string">
            <text:p text:style-name="P115">Форма пользования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5">Аппарат</text:p>
            <text:p text:style-name="P15"/>
          </table:table-cell>
          <table:table-cell table:style-name="Таблица3.A1" office:value-type="string">
            <text:p text:style-name="P15">Пер. Б. Садовый, 11</text:p>
          </table:table-cell>
          <table:table-cell table:style-name="Таблица3.A1" office:value-type="string">
            <text:p text:style-name="P15">573.4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5">ОСО - 3,4,5,7</text:p>
          </table:table-cell>
          <table:table-cell table:style-name="Таблица3.A1" office:value-type="string">
            <text:p text:style-name="P15">Ул. Ломакина, 108</text:p>
          </table:table-cell>
          <table:table-cell table:style-name="Таблица3.A1" office:value-type="string">
            <text:p text:style-name="P15">88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5">ОСО -1,2,6,8,9,12,13,</text:p>
            <text:p text:style-name="P21">СОСМО-1,<text:span text:style-name="T37">2,</text:span>4</text:p>
          </table:table-cell>
          <table:table-cell table:style-name="Таблица3.A1" office:value-type="string">
            <text:p text:style-name="P15">Ул. П. Тольятти, 28/3</text:p>
          </table:table-cell>
          <table:table-cell table:style-name="Таблица3.A1" office:value-type="string">
            <text:p text:style-name="P18">87.7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5">ОСО -10,11</text:p>
            <text:p text:style-name="P21">СОСМО-3</text:p>
          </table:table-cell>
          <table:table-cell table:style-name="Таблица3.A1" office:value-type="string">
            <text:p text:style-name="P15">5-й Линейный проезд, 72-4</text:p>
          </table:table-cell>
          <table:table-cell table:style-name="Таблица3.A1" office:value-type="string">
            <text:p text:style-name="P15">87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6">5</text:p>
          </table:table-cell>
          <table:table-cell table:style-name="Таблица3.A6" office:value-type="string">
            <text:p text:style-name="P15"/>
          </table:table-cell>
          <table:table-cell table:style-name="Таблица3.A6" office:value-type="string">
            <text:p text:style-name="P21">Ул. Чучева,44/2</text:p>
          </table:table-cell>
          <table:table-cell table:style-name="Таблица3.A6" office:value-type="string">
            <text:p text:style-name="P15">128,2 <text:span text:style-name="T14">кв.м</text:span></text:p>
          </table:table-cell>
          <table:table-cell table:style-name="Таблица3.A6" office:value-type="string">
            <text:p text:style-name="P21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6">6</text:p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22">Неклиновский район, х.Герасимовка, ул.Центральная, 64</text:p>
          </table:table-cell>
          <table:table-cell table:style-name="Таблица3.A6" office:value-type="string">
            <text:p text:style-name="P20"><text:span text:style-name="T55">2741,4</text:span> <text:span text:style-name="T14">кв.м</text:span></text:p>
          </table:table-cell>
          <table:table-cell table:style-name="Таблица3.A6" office:value-type="string">
            <text:p text:style-name="P21">Оперативное управление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Архитектурно-планировочные характеристики основных зданий (помещений):</text:p>
      <text:p text:style-name="P13"/>
      <text:list xml:id="list5308314741125083088" text:style-name="L5">
        <text:list-item>
          <text:list>
            <text:list-header>
              <text:p text:style-name="P123">4.1. <text:s text:c="3"/>Здание аппарата, <text:span text:style-name="T14">расположенное по адресу:</text:span></text:p>
              <text:p text:style-name="P126"><text:s text:c="15"/>пер. Б.Садовый, д.11 (литер А)</text:p>
              <text:p text:style-name="P126"/>
            </text:list-header>
          </text:list>
        </text:list-item>
      </text:list>
      <text:p text:style-name="P102"><text:span text:style-name="T8">-<text:tab/>общая площадь <text:s/><text:tab/><text:tab/><text:tab/></text:span><text:span text:style-name="T9">573.4 кв. м.;</text:span><text:span text:style-name="T8"> </text:span></text:p>
      <text:p text:style-name="P103"><text:span text:style-name="T8">-<text:tab/>материал стен <text:s/><text:tab/><text:tab/><text:tab/></text:span><text:span text:style-name="T9">кирпич;</text:span></text:p>
      <text:p text:style-name="P103"><text:span text:style-name="T8">-<text:tab/>этажность <text:tab/><text:tab/><text:tab/><text:tab/></text:span><text:span text:style-name="T9">один;</text:span></text:p>
      <text:p text:style-name="P103"><text:span text:style-name="T8">-<text:tab/>конструкция и материал кровли <text:s text:c="3"/></text:span><text:span text:style-name="T9">четырехскатная, шифер;</text:span></text:p>
      <text:p text:style-name="P99">-<text:tab/>прилегающая территория (площадь, ограждение, благоустройство) </text:p>
      <text:p text:style-name="P83"><text:span text:style-name="T8"><text:tab/></text:span><text:span text:style-name="T9">1947 кв.м, кирпичный забор, зеленые насаждения и зоны отдыха;</text:span></text:p>
      <text:p text:style-name="P102"><text:span text:style-name="T8">-<text:tab/>техническое состояние конструкций <text:s/><text:tab/></text:span><text:span text:style-name="T9">удовлетворительное;</text:span></text:p>
      <text:p text:style-name="P103"><text:span text:style-name="T8">-<text:tab/>система отопления <text:tab/><text:tab/><text:tab/><text:tab/></text:span><text:span text:style-name="T9">газовое, газовая котельная;</text:span></text:p>
      <text:p text:style-name="P103"><text:span text:style-name="T8">-<text:tab/>система водоснабжения <text:s text:c="29"/></text:span><text:span text:style-name="T9">центральное водоснабжение <text:s text:c="16"/></text:span></text:p>
      <text:p text:style-name="P102"><text:span text:style-name="T8">-<text:tab/>система канализации <text:s text:c="3"/><text:tab/><text:tab/> <text:s text:c="19"/></text:span><text:span text:style-name="T9">центральная канализация;</text:span><text:span text:style-name="T8"> </text:span></text:p>
      <text:p text:style-name="P107">- <text:s text:c="4"/>потребность в ремонте, реконструкции <text:s text:c="3"/>инженерных коммуникаций <text:s/>- <text:span text:style-name="T33">нет </text:span><text:s text:c="90"/></text:p>
      <text:p text:style-name="P108">- <text:s text:c="4"/>потребность в общестроительных ремонтных работах -</text:p>
      <text:p text:style-name="P109">ремонт помещений, <text:s/>благоустройство дворовой территории</text:p>
      <text:p text:style-name="P112">- <text:s text:c="4"/>перечень помещений, их оснащенность:</text:p>
      <text:p text:style-name="P1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33">Наименование помещения</text:p>
          </table:table-cell>
          <table:table-cell table:style-name="Таблица4.A1" office:value-type="string">
            <text:p text:style-name="P33">Количество</text:p>
          </table:table-cell>
          <table:table-cell table:style-name="Таблица4.A1" office:value-type="string">
            <text:p text:style-name="P33">Площадь</text:p>
          </table:table-cell>
          <table:table-cell table:style-name="Таблица4.A1" office:value-type="string">
            <text:p text:style-name="P33">Оснащенность</text:p>
          </table:table-cell>
        </table:table-row>
        <table:table-row table:style-name="Таблица4.1">
          <table:table-cell table:style-name="Таблица4.A1" office:value-type="string">
            <text:p text:style-name="P42">Касса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4,1 кв.м</text:p>
          </table:table-cell>
          <table:table-cell table:style-name="Таблица4.A1" office:value-type="string">
            <text:p text:style-name="P46">Металлический сейф, </text:p>
            <text:p text:style-name="P46">стол, стул, кассовый аппарат, </text:p>
            <text:p text:style-name="P44">компьютер, </text:p>
            <text:p text:style-name="P44">металлические двери-<text:span text:style-name="T38">2</text:span>, решетка, тревожная кнопка.</text:p>
          </table:table-cell>
        </table:table-row>
        <table:table-row table:style-name="Таблица4.1">
          <table:table-cell table:style-name="Таблица4.A1" office:value-type="string">
            <text:p text:style-name="P42">Кухня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5,2 кв.м</text:p>
          </table:table-cell>
          <table:table-cell table:style-name="Таблица4.A1" office:value-type="string">
            <text:p text:style-name="P46">Электрические плиты – <text:span text:style-name="T56">2,</text:span></text:p>
            <text:p text:style-name="P46">кухонны<text:span text:style-name="T20">й</text:span> стол, холодильник, </text:p>
            <text:p text:style-name="P46">морозильная камера, </text:p>
            <text:p text:style-name="P46">холодильная камера, </text:p>
            <text:p text:style-name="P46">электрические плиты бытовые - <text:span text:style-name="T38">2</text:span>, <text:s/>принудительная вентиляция.</text:p>
          </table:table-cell>
        </table:table-row>
        <table:table-row table:style-name="Таблица4.1">
          <table:table-cell table:style-name="Таблица4.A1" office:value-type="string">
            <text:p text:style-name="P42">Моечная</text:p>
          </table:table-cell>
          <table:table-cell table:style-name="Таблица4.A1" office:value-type="string">
            <text:p text:style-name="P33">2</text:p>
          </table:table-cell>
          <table:table-cell table:style-name="Таблица4.A1" office:value-type="string">
            <text:p text:style-name="P33">16,9 кв.м</text:p>
          </table:table-cell>
          <table:table-cell table:style-name="Таблица4.A1" office:value-type="string">
            <text:p text:style-name="P46">Мойки, сушки для посуды, </text:p>
            <text:p text:style-name="P46">стеллаж для посуды, <text:span text:style-name="T14">холодильник.</text:span></text:p>
          </table:table-cell>
        </table:table-row>
        <table:table-row table:style-name="Таблица4.1">
          <table:table-cell table:style-name="Таблица4.A1" office:value-type="string">
            <text:p text:style-name="P42">Гардеробная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10,1 кв.м</text:p>
          </table:table-cell>
          <table:table-cell table:style-name="Таблица4.A1" office:value-type="string">
            <text:p text:style-name="P46">Шкафы для одежды, скамьи,</text:p>
            <text:p text:style-name="P46">зеркало.</text:p>
          </table:table-cell>
        </table:table-row>
        <table:table-row table:style-name="Таблица4.1">
          <table:table-cell table:style-name="Таблица4.A1" office:value-type="string">
            <text:p text:style-name="P42">Зал заседаний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7,9 кв.м</text:p>
          </table:table-cell>
          <table:table-cell table:style-name="Таблица4.A1" office:value-type="string">
            <text:p text:style-name="P46">Столы, стулья,</text:p>
            <text:p text:style-name="P46">магнитная доска, <text:span text:style-name="T14">экран,</text:span></text:p>
            <text:p text:style-name="P46">карта города, </text:p>
            <text:p text:style-name="P46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:</text:p>
            <text:p text:style-name="P42">-<text:span text:style-name="T14">зам</text:span><text:span text:style-name="T17">еститель </text:span><text:span text:style-name="T14">директора;</text:span></text:p>
            <text:p text:style-name="P52">-<text:span text:style-name="T14">с</text:span><text:span text:style-name="T17">пециалисты по социальной работе </text:span></text:p>
            <text:p text:style-name="P23">(2 чел.);</text:p>
            <text:p text:style-name="P23">-<text:span text:style-name="T60">медицинская сестра</text:span>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38,5 кв.м</text:p>
          </table:table-cell>
          <table:table-cell table:style-name="Таблица4.A1" office:value-type="string">
            <text:p text:style-name="P46">Офисная мебель, сейф, <text:s/></text:p>
            <text:p text:style-name="P46">компьютер<text:span text:style-name="T14">ов - <text:s/></text:span><text:span text:style-name="T20">6</text:span>, </text:p>
            <text:p text:style-name="P46">принтер<text:span text:style-name="T20">ов - 3</text:span>, </text:p>
            <text:p text:style-name="P46"><text:span text:style-name="T14">цветной принтер, </text:span>МФУ, </text:p>
            <text:p text:style-name="P46"><text:span text:style-name="T14">ноутбук</text:span><text:span text:style-name="T21">ов - 8</text:span><text:span text:style-name="T14">,</text:span> </text:p>
            <text:p text:style-name="P46">микроволновая печь,</text:p>
            <text:p text:style-name="P46">телефон, интернет,</text:p>
            <text:p text:style-name="P46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Бухгалтерия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9,1 кв.м</text:p>
          </table:table-cell>
          <table:table-cell table:style-name="Таблица4.A1" office:value-type="string">
            <text:p text:style-name="P46">Офисная мебель, </text:p>
            <text:p text:style-name="P46">настольные лампы, <text:s/></text:p>
            <text:p text:style-name="P46">картотека, сейф, </text:p>
            <text:p text:style-name="P46">компьютер<text:span text:style-name="T21">ов - 6</text:span>, <text:s text:c="2"/></text:p>
            <text:p text:style-name="P46">принтер<text:span text:style-name="T21">ов - 2</text:span>, </text:p>
            <text:p text:style-name="P46">МФУ - <text:span text:style-name="T39">2</text:span>, </text:p>
            <text:p text:style-name="P46">микроволновая печь, </text:p>
            <text:p text:style-name="P46">телефон, интернет, </text:p>
            <text:p text:style-name="P46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:</text:p>
            <text:p text:style-name="P42">-<text:span text:style-name="T14">зам</text:span><text:span text:style-name="T18">еститель</text:span><text:span text:style-name="T14">. директора</text:span></text:p>
            <text:p text:style-name="P42">-<text:span text:style-name="T14">юрисконсульт</text:span></text:p>
            <text:p text:style-name="P45">-<text:span text:style-name="T14">зав</text:span><text:span text:style-name="T18">едующий </text:span><text:span text:style-name="T14">хозяйством</text:span></text:p>
            <text:p text:style-name="P42">-специалист по социальной работе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18.5 кв.м</text:p>
          </table:table-cell>
          <table:table-cell table:style-name="Таблица4.A1" office:value-type="string">
            <text:p text:style-name="P46">Офисная мебель,сейф, </text:p>
            <text:p text:style-name="P46">компьютер<text:span text:style-name="T21">ов - 4</text:span>, </text:p>
            <text:p text:style-name="P46">МФУ, <text:s/><text:span text:style-name="T30">принтер,</text:span></text:p>
            <text:p text:style-name="P44">телефон, </text:p>
            <text:p text:style-name="P44">интернет, </text:p>
            <text:p text:style-name="P46">микроволновая печь, <text:s/></text:p>
            <text:p text:style-name="P46">сплит-система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Зал отдыха</text:p>
          </table:table-cell>
          <table:table-cell table:style-name="Таблица4.A1" office:value-type="string">
            <text:p text:style-name="P33">2</text:p>
          </table:table-cell>
          <table:table-cell table:style-name="Таблица4.A1" office:value-type="string">
            <text:p text:style-name="P33">118,1 кв.м</text:p>
          </table:table-cell>
          <table:table-cell table:style-name="Таблица4.A1" office:value-type="string">
            <text:p text:style-name="P46">мягк<text:span text:style-name="T22">ая</text:span> мебел<text:span text:style-name="T22">ь - 4 комплекта</text:span>, <text:s/>корпусн<text:span text:style-name="T22">ая</text:span> мебел<text:span text:style-name="T22">ь</text:span>, </text:p>
            <text:p text:style-name="P46">столы, стулья, <text:s text:c="2"/></text:p>
            <text:p text:style-name="P46">телевизор, <text:span text:style-name="T22">цветы,</text:span> </text:p>
            <text:p text:style-name="P46">видеомагнитофон, </text:p>
            <text:p text:style-name="P46">музыкальный центр, караоке, видеоплеер, видеокамера,</text:p>
            <text:p text:style-name="P46">швейная машина, оверлок, </text:p>
            <text:p text:style-name="P46">гитара акустическая, <text:s/>электропианино,</text:p>
            <text:p text:style-name="P46"><text:span text:style-name="T22">спорт</text:span><text:span text:style-name="T27">и</text:span><text:span text:style-name="T22">вные</text:span> тренажер<text:span text:style-name="T22">ы - 4</text:span>, спортивный инвентарь, </text:p>
            <text:p text:style-name="P46">настольные игры,</text:p>
            <text:p text:style-name="P46">тревожная кнопка, </text:p>
            <text:p text:style-name="P46">сплит-система – 2 шт.</text:p>
          </table:table-cell>
        </table:table-row>
        <table:table-row table:style-name="Таблица4.1">
          <table:table-cell table:style-name="Таблица4.A1" office:value-type="string">
            <text:p text:style-name="P42">Процедурный <text:s/>кабинет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11,7 кв.м</text:p>
          </table:table-cell>
          <table:table-cell table:style-name="Таблица4.A1" office:value-type="string">
            <text:p text:style-name="P46">Стол письменный медицинский, стул лабораторный,</text:p>
            <text:p text:style-name="P46">тумбочка медицинская, <text:s/>сейф, </text:p>
            <text:p text:style-name="P46">медицинская кушетка, <text:s/></text:p>
            <text:p text:style-name="P46">медицинский шкаф для лекарств, манипуляционный столик, облучатель бактерицидный передвижной, </text:p>
            <text:p text:style-name="P46">облучатель бактерицидный «СН-211» настенный, <text:s/></text:p>
            <text:p text:style-name="P46">алкотестер с адаптером, - <text:span text:style-name="T40">2 </text:span><text:span text:style-name="T22">шт.</text:span> <text:s/>штатив для капельниц, </text:p>
            <text:p text:style-name="P47">набор медицинских инструментов, </text:p>
            <text:p text:style-name="P47">2-х секционная раковина, водонагреватель, <text:s/>автоклав ГК-10, </text:p>
            <text:p text:style-name="P46">холодильник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Медицинский кабинет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9,7 кв.м</text:p>
          </table:table-cell>
          <table:table-cell table:style-name="Таблица4.A1" office:value-type="string">
            <text:p text:style-name="P46">Шкафы, </text:p>
            <text:p text:style-name="P46">письменный стол, стул<text:span text:style-name="T14">.</text:span>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 директора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2.8 кв.м</text:p>
          </table:table-cell>
          <table:table-cell table:style-name="Таблица4.A1" office:value-type="string">
            <text:p text:style-name="P46">Офисная мебель, сейф, </text:p>
            <text:p text:style-name="P46">компьютер, ноутбук, МФУ, </text:p>
            <text:p text:style-name="P46">сплит-система, </text:p>
            <text:p text:style-name="P46">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42">Приемная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12.9 кв.м</text:p>
          </table:table-cell>
          <table:table-cell table:style-name="Таблица4.A1" office:value-type="string">
            <text:p text:style-name="P46">Офисная мебель, <text:s text:c="3"/></text:p>
            <text:p text:style-name="P46">компьютер, МФУ, </text:p>
            <text:p text:style-name="P46">система видео-наблюдения, <text:s/></text:p>
            <text:p text:style-name="P46">мини-АТС, <text:s/>тревожная кнопка, <text:s/></text:p>
            <text:p text:style-name="P46">микроволновая печь, </text:p>
            <text:p text:style-name="P46">факс, 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42">Туалет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5,2 кв.м</text:p>
          </table:table-cell>
          <table:table-cell table:style-name="Таблица4.A1" office:value-type="string">
            <text:p text:style-name="P42">Унитазы.</text:p>
          </table:table-cell>
        </table:table-row>
        <table:table-row table:style-name="Таблица4.1">
          <table:table-cell table:style-name="Таблица4.A1" office:value-type="string">
            <text:p text:style-name="P42">Умывальник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5,6 кв.м</text:p>
          </table:table-cell>
          <table:table-cell table:style-name="Таблица4.A1" office:value-type="string">
            <text:p text:style-name="P46">Раковины, электрополотенце. </text:p>
          </table:table-cell>
        </table:table-row>
        <table:table-row table:style-name="Таблица4.1">
          <table:table-cell table:style-name="Таблица4.A1" office:value-type="string">
            <text:p text:style-name="P42">Служебное помещение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,5 кв.м</text:p>
          </table:table-cell>
          <table:table-cell table:style-name="Таблица4.A1" office:value-type="string">
            <text:p text:style-name="P42">Уборочный инвентарь</text:p>
          </table:table-cell>
        </table:table-row>
        <table:table-row table:style-name="Таблица4.1">
          <table:table-cell table:style-name="Таблица4.A1" office:value-type="string">
            <text:p text:style-name="P42">Коридор</text:p>
          </table:table-cell>
          <table:table-cell table:style-name="Таблица4.A1" office:value-type="string">
            <text:p text:style-name="P33">3</text:p>
          </table:table-cell>
          <table:table-cell table:style-name="Таблица4.A1" office:value-type="string">
            <text:p text:style-name="P33">27,4 кв.м</text:p>
          </table:table-cell>
          <table:table-cell table:style-name="Таблица4.A1" office:value-type="string">
            <text:p text:style-name="P42"><text:s/></text:p>
          </table:table-cell>
        </table:table-row>
        <table:table-row table:style-name="Таблица4.1">
          <table:table-cell table:style-name="Таблица4.A1" office:value-type="string">
            <text:p text:style-name="P42">Тамбур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2,9 кв.м</text:p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Служебное помещение (<text:span text:style-name="T14">подвал)</text:span></text:p>
          </table:table-cell>
          <table:table-cell table:style-name="Таблица4.A1" office:value-type="string">
            <text:p text:style-name="P33">13</text:p>
          </table:table-cell>
          <table:table-cell table:style-name="Таблица4.A1" office:value-type="string">
            <text:p text:style-name="P33">184,3 кв.м</text:p>
          </table:table-cell>
          <table:table-cell table:style-name="Таблица4.A1" office:value-type="string">
            <text:p text:style-name="P42"/>
            <text:p text:style-name="P42"/>
          </table:table-cell>
        </table:table-row>
      </table:table>
      <text:p text:style-name="P36"/>
      <text:list xml:id="list2860342426842598716" text:style-name="L6">
        <text:list-item>
          <text:p text:style-name="P129"><text:span text:style-name="T14">потребность в общестроительных ремонтных работах - </text:span><text:span text:style-name="T15"><text:s/>текущий ремонт;</text:span></text:p>
        </text:list-item>
        <text:list-item>
          <text:p text:style-name="P119"><text:span text:style-name="T8">дополнительная потребность в оснащении здания: - <text:s/></text:span><text:span text:style-name="T9">компьютеры, </text:span><text:span text:style-name="T11">офисная мебель</text:span><text:span text:style-name="T9">.</text:span></text:p>
        </text:list-item>
      </text:list>
      <text:p text:style-name="P11"/>
      <text:list xml:id="list4109937733081780127" text:style-name="L7">
        <text:list-item>
          <text:list>
            <text:list-header>
              <text:p text:style-name="P130">4.2. <text:s text:c="3"/>Здание <text:span text:style-name="T14">аппарата, расположенное по адресу: </text:span></text:p>
              <text:p text:style-name="P142"><text:s text:c="13"/>пер. Б.Садовый, д.11 (литер В)</text:p>
              <text:p text:style-name="P142"/>
            </text:list-header>
          </text:list>
        </text:list-item>
      </text:list>
      <text:p text:style-name="P84"><text:span text:style-name="T8">- <text:s text:c="3"/>общая площадь <text:tab/> <text:s text:c="18"/></text:span><text:span text:style-name="T9">51.0 кв.м.; </text:span></text:p>
      <text:p text:style-name="P110"><text:span text:style-name="T8">- <text:s text:c="4"/>материал стен <text:tab/> <text:s text:c="23"/></text:span><text:span text:style-name="T9">кирпич;</text:span></text:p>
      <text:p text:style-name="P104"><text:span text:style-name="T8">-<text:tab/> этажность <text:s/><text:tab/><text:tab/> <text:s text:c="12"/></text:span><text:span text:style-name="T9">один;</text:span></text:p>
      <text:p text:style-name="P84"><text:span text:style-name="T8">- <text:s text:c="4"/>конструкция и материал <text:s text:c="10"/></text:span><text:span text:style-name="T9">кровли <text:s/>четырехскатная, шифер</text:span><text:span text:style-name="T8">;</text:span></text:p>
      <text:p text:style-name="P69"><text:span text:style-name="T8"><text:s text:c="5"/>- <text:s text:c="4"/>прилегающая территория (площадь, ограждение, благоустройство) <text:s text:c="4"/></text:span><text:span text:style-name="T9">располагается на территории здания администрации <text:s/>;</text:span></text:p>
      <text:p text:style-name="P104"><text:span text:style-name="T8">-<text:tab/>техническое состояние конструкций <text:s text:c="7"/><text:tab/><text:tab/></text:span><text:span text:style-name="T9">удовлетворительное;</text:span></text:p>
      <text:p text:style-name="P105"><text:span text:style-name="T8">-<text:tab/>система отопления <text:tab/><text:tab/><text:tab/><text:tab/><text:tab/></text:span><text:span text:style-name="T9">газовое, газовая котельная</text:span><text:span text:style-name="T8">;</text:span></text:p>
      <text:p text:style-name="P104"><text:span text:style-name="T8">-<text:tab/>система водоснабжения <text:s/><text:tab/> <text:s text:c="28"/></text:span><text:span text:style-name="T9">центральное водоснабжение </text:span></text:p>
      <text:p text:style-name="P104"><text:span text:style-name="T8">-<text:tab/>система канализации <text:s text:c="3"/><text:tab/> <text:s text:c="38"/></text:span><text:span text:style-name="T9">центральная канализация;</text:span><text:span text:style-name="T8"> </text:span></text:p>
      <text:p text:style-name="P79">- <text:s text:c="4"/>потребность в ремонте, реконструкции <text:s/>инженерных коммуникаций - <text:span text:style-name="T14">нет</text:span></text:p>
      <text:list xml:id="list3419683290387729324" text:style-name="L8">
        <text:list-header>
          <text:p text:style-name="P151"><text:span text:style-name="T8">- потребность в общестроительных ремонтных работах - </text:span><text:span text:style-name="T9"><text:s/>ремонт кровли, служебного помещения, туалета.</text:span></text:p>
        </text:list-header>
      </text:list>
      <text:p text:style-name="P77">-<text:span text:style-name="T50"><text:tab/>перечень помещений, их оснащенность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2">Наименование помещения</text:p>
          </table:table-cell>
          <table:table-cell table:style-name="Таблица5.A1" office:value-type="string">
            <text:p text:style-name="P42">Количество</text:p>
          </table:table-cell>
          <table:table-cell table:style-name="Таблица5.A1" office:value-type="string">
            <text:p text:style-name="P42">Площадь</text:p>
          </table:table-cell>
          <table:table-cell table:style-name="Таблица5.A1" office:value-type="string">
            <text:p text:style-name="P42">Оснащенность</text:p>
          </table:table-cell>
        </table:table-row>
        <table:table-row table:style-name="Таблица5.1">
          <table:table-cell table:style-name="Таблица5.A1" office:value-type="string">
            <text:p text:style-name="P42">Кабинет </text:p>
            <text:p text:style-name="P42">- специалист<text:span text:style-name="T19">ы</text:span> по социальной работе</text:p>
            <text:p text:style-name="P48">(2 <text:span text:style-name="T14">чел.)</text:span>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8,2 кв.м</text:p>
          </table:table-cell>
          <table:table-cell table:style-name="Таблица5.A1" office:value-type="string">
            <text:p text:style-name="P43">Офисная мебель, <text:s text:c="8"/></text:p>
            <text:p text:style-name="P43"><text:span text:style-name="T14">компьютер</text:span><text:span text:style-name="T23">ов - 2</text:span><text:span text:style-name="T14">,</text:span> <text:span text:style-name="T14">МФУ</text:span>, </text:p>
            <text:p text:style-name="P43">интернет, <text:s/>телефон, </text:p>
            <text:p text:style-name="P43">микроволновая печь, <text:s/></text:p>
            <text:p text:style-name="P43">сплит-система. </text:p>
          </table:table-cell>
        </table:table-row>
        <table:table-row table:style-name="Таблица5.1">
          <table:table-cell table:style-name="Таблица5.A1" office:value-type="string">
            <text:p text:style-name="P42">Кабинет <text:s text:c="5"/></text:p>
            <text:p text:style-name="P42"/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8,4 кв.м</text:p>
          </table:table-cell>
          <table:table-cell table:style-name="Таблица5.A1" office:value-type="string">
            <text:p text:style-name="P43">Офисная мебель, </text:p>
            <text:p text:style-name="P43">диван, </text:p>
            <text:p text:style-name="P43">эстамп.</text:p>
          </table:table-cell>
        </table:table-row>
        <table:table-row table:style-name="Таблица5.1">
          <table:table-cell table:style-name="Таблица5.A1" office:value-type="string">
            <text:p text:style-name="P42">Кабинет ОК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14,6 кв.м</text:p>
          </table:table-cell>
          <table:table-cell table:style-name="Таблица5.A1" office:value-type="string">
            <text:p text:style-name="P44">Офисная мебель, </text:p>
            <text:p text:style-name="P44"><text:s/>компьютер<text:span text:style-name="T23">ов - 2</text:span>, МФУ - <text:span text:style-name="T41">2</text:span>, </text:p>
            <text:p text:style-name="P44">телефон, <text:s/>интернет</text:p>
            <text:p text:style-name="P43">металлические <text:span text:style-name="T32">шкаф</text:span><text:span text:style-name="T14">ы</text:span><text:span text:style-name="T32">.</text:span></text:p>
          </table:table-cell>
        </table:table-row>
        <table:table-row table:style-name="Таблица5.1">
          <table:table-cell table:style-name="Таблица5.A1" office:value-type="string">
            <text:p text:style-name="P42">Служебное помещение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6,6 кв.м</text:p>
          </table:table-cell>
          <table:table-cell table:style-name="Таблица5.A1" office:value-type="string">
            <text:p text:style-name="P43"><text:s/>Стеллаж, </text:p>
            <text:p text:style-name="P43">металлический контейнер для хранения отходов класса «Г»</text:p>
          </table:table-cell>
        </table:table-row>
        <table:table-row table:style-name="Таблица5.1">
          <table:table-cell table:style-name="Таблица5.A1" office:value-type="string">
            <text:p text:style-name="P42">Туалет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5,8 кв.м</text:p>
          </table:table-cell>
          <table:table-cell table:style-name="Таблица5.A1" office:value-type="string">
            <text:p text:style-name="P43">Унитаз, </text:p>
            <text:p text:style-name="P43">раковина</text:p>
          </table:table-cell>
        </table:table-row>
        <table:table-row table:style-name="Таблица5.1">
          <table:table-cell table:style-name="Таблица5.A1" office:value-type="string">
            <text:p text:style-name="P42">Коридор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7,4 кв.м</text:p>
          </table:table-cell>
          <table:table-cell table:style-name="Таблица5.A1" office:value-type="string">
            <text:p text:style-name="P42"/>
          </table:table-cell>
        </table:table-row>
      </table:table>
      <text:list xml:id="list7015443230766869723" text:style-name="L9">
        <text:list-item>
          <text:list>
            <text:list-item>
              <text:list>
                <text:list-header>
                  <text:p text:style-name="P153"><text:s text:c="6"/></text:p>
                  <text:p text:style-name="P154"><text:span text:style-name="T8"><text:s text:c="8"/>- дополнительная потребность в оснащении здания <text:s text:c="6"/>- </text:span><text:span text:style-name="T9"><text:s/></text:span><text:span text:style-name="T11"><text:s/>компьютер</text:span><text:span text:style-name="T12">ы</text:span><text:span text:style-name="T11">;</text:span></text:p>
                </text:list-header>
              </text:list>
            </text:list-item>
          </text:list>
        </text:list-item>
      </text:list>
      <text:list xml:id="list5959258933753029198" text:style-name="L10">
        <text:list-item>
          <text:list>
            <text:list-item>
              <text:list>
                <text:list-header>
                  <text:p text:style-name="P155"><text:span text:style-name="T35">- потребность в общестроительных ремонтных работах </text:span><text:s/>- текущий ремонт.</text:p>
                </text:list-header>
              </text:list>
            </text:list-item>
          </text:list>
        </text:list-item>
      </text:list>
      <text:list xml:id="list8499526561521656021" text:style-name="L11">
        <text:list-item>
          <text:list>
            <text:list-header>
              <text:p text:style-name="P131"><text:soft-page-break/>4.3. <text:s text:c="3"/>Помещения ОСО, расположенные по адресу:</text:p>
              <text:p text:style-name="P131"><text:s text:c="26"/>ул. П.Тольятти, 28/3</text:p>
            </text:list-header>
          </text:list>
        </text:list-item>
      </text:list>
      <text:list xml:id="list5323897262899189031" text:style-name="L12">
        <text:list-item>
          <text:p text:style-name="P156">перечень помещений, их оснащенность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3">Наименование помещения</text:p>
          </table:table-cell>
          <table:table-cell table:style-name="Таблица6.A1" office:value-type="string">
            <text:p text:style-name="P33">Кол<text:span text:style-name="T26">ичество</text:span></text:p>
          </table:table-cell>
          <table:table-cell table:style-name="Таблица6.A1" office:value-type="string">
            <text:p text:style-name="P33">Площадь</text:p>
          </table:table-cell>
          <table:table-cell table:style-name="Таблица6.A1" office:value-type="string">
            <text:p text:style-name="P33">Оснащенность</text:p>
          </table:table-cell>
        </table:table-row>
        <table:table-row table:style-name="Таблица6.1">
          <table:table-cell table:style-name="Таблица6.A1" office:value-type="string">
            <text:p text:style-name="P37">Кабинет</text:p>
            <text:p text:style-name="P37"><text:s/>ОСО – 6, 9</text:p>
            <text:p text:style-name="P36"/>
          </table:table-cell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17,7 кв.м</text:p>
          </table:table-cell>
          <table:table-cell table:style-name="Таблица6.A1" office:value-type="string">
            <text:p text:style-name="P37">Офисная мебель, </text:p>
            <text:p text:style-name="P37">компьютер<text:span text:style-name="T23">ов - 3</text:span>, принтер, <text:span text:style-name="T14">МФУ, </text:span></text:p>
            <text:p text:style-name="P37">телефон, факс, <text:span text:style-name="T23">сейфы, </text:span></text:p>
            <text:p text:style-name="P37">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6">Комната <text:s/>планерных совещаний</text:p>
          </table:table-cell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17.5кв.м</text:p>
          </table:table-cell>
          <table:table-cell table:style-name="Таблица6.A1" office:value-type="string">
            <text:p text:style-name="P37">Офисная мебель, </text:p>
            <text:p text:style-name="P37">холодильник,</text:p>
            <text:p text:style-name="P37">микроволновая печь.</text:p>
          </table:table-cell>
        </table:table-row>
        <table:table-row table:style-name="Таблица6.1">
          <table:table-cell table:style-name="Таблица6.A1" office:value-type="string">
            <text:p text:style-name="P49"><text:s/>Кабинет </text:p>
            <text:p text:style-name="P49">ОСО - 12, 13,</text:p>
          </table:table-cell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17.5 кв.м</text:p>
          </table:table-cell>
          <table:table-cell table:style-name="Таблица6.A1" office:value-type="string">
            <text:p text:style-name="P37">Офисная мебель, <text:s/></text:p>
            <text:p text:style-name="P37">компьютер<text:span text:style-name="T23">ов - 3,</text:span> принтер, <text:s/>МФУ, </text:p>
            <text:p text:style-name="P37">телефон, факс, </text:p>
            <text:p text:style-name="P37"><text:span text:style-name="T23">сейфы,</text:span> 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6"><text:s/>Кабинет </text:p>
            <text:p text:style-name="P36">ОСО - 2, 8, </text:p>
            <text:p text:style-name="P24">СОСМО-4</text:p>
          </table:table-cell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17,0 кв.м</text:p>
          </table:table-cell>
          <table:table-cell table:style-name="Таблица6.A1" office:value-type="string">
            <text:p text:style-name="P37">Офисная мебель, <text:s text:c="2"/></text:p>
            <text:p text:style-name="P37">компьютер<text:span text:style-name="T23">ов - 4</text:span>, <text:s/>МФУ, принтер,</text:p>
            <text:p text:style-name="P37">телефон, факс, </text:p>
            <text:p text:style-name="P37"><text:span text:style-name="T23">сейфы,</text:span>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6">Кабинет </text:p>
            <text:p text:style-name="P24">ОСО-1, </text:p>
            <text:p text:style-name="P24">СОСМО-1</text:p>
          </table:table-cell>
          <table:table-cell table:style-name="Таблица6.A1" office:value-type="string">
            <text:p text:style-name="P33">1</text:p>
          </table:table-cell>
          <table:table-cell table:style-name="Таблица6.A1" office:value-type="string">
            <text:p text:style-name="P33">18,0 кв.м</text:p>
          </table:table-cell>
          <table:table-cell table:style-name="Таблица6.A1" office:value-type="string">
            <text:p text:style-name="P37">Офисная мебель, </text:p>
            <text:p text:style-name="P37"><text:span text:style-name="T14">компьютер</text:span><text:span text:style-name="T23">ов <text:s/>- 4, </text:span><text:span text:style-name="T14">МФУ</text:span>, принтер, </text:p>
            <text:p text:style-name="P37">телефон, факс, </text:p>
            <text:p text:style-name="P37"><text:span text:style-name="T23">сейфы, </text:span><text:s/>сплит-система.</text:p>
          </table:table-cell>
        </table:table-row>
      </table:table>
      <text:p text:style-name="P9"><text:s text:c="4"/></text:p>
      <text:p text:style-name="P61"><text:span text:style-name="T2"><text:s text:c="16"/></text:span><text:span text:style-name="T3"><text:s text:c="2"/>- <text:s text:c="3"/>потребность в общестроительных ремонтных работах </text:span><text:span text:style-name="T4"><text:s/>- </text:span><text:span text:style-name="T5">нет</text:span></text:p>
      <text:list xml:id="list3311674356189873533" text:style-name="L13">
        <text:list-item>
          <text:list>
            <text:list-item>
              <text:list>
                <text:list-item>
                  <text:p text:style-name="P147"><text:span text:style-name="T6">дополнительная потребность в оснащении здания - </text:span><text:span text:style-name="T7">компьютеры.</text:span></text:p>
                </text:list-item>
              </text:list>
            </text:list-item>
          </text:list>
        </text:list-item>
      </text:list>
      <text:p text:style-name="P11"/>
      <text:list xml:id="list7962707338185903818" text:style-name="L14">
        <text:list-item>
          <text:list>
            <text:list-header>
              <text:p text:style-name="P132">4.4. <text:s text:c="3"/>Помещения ОСО, расположенное по адресу:</text:p>
              <text:p text:style-name="P135"><text:s text:c="16"/>5-й Линейный проезд, <text:s/>72/4</text:p>
            </text:list-header>
          </text:list>
        </text:list-item>
      </text:list>
      <text:p text:style-name="P100">-<text:tab/>перечень помещений, их оснащенность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3">Наименование помещения</text:p>
          </table:table-cell>
          <table:table-cell table:style-name="Таблица7.A1" office:value-type="string">
            <text:p text:style-name="P33">Кол.</text:p>
          </table:table-cell>
          <table:table-cell table:style-name="Таблица7.A1" office:value-type="string">
            <text:p text:style-name="P33">Площадь</text:p>
          </table:table-cell>
          <table:table-cell table:style-name="Таблица7.A1" office:value-type="string">
            <text:p text:style-name="P33">Оснащенность</text:p>
          </table:table-cell>
        </table:table-row>
        <table:table-row table:style-name="Таблица7.1">
          <table:table-cell table:style-name="Таблица7.A1" office:value-type="string">
            <text:p text:style-name="P36">Кабинет </text:p>
            <text:p text:style-name="P24">ОСО-11, </text:p>
            <text:p text:style-name="P24">СОСМО-3</text:p>
          </table:table-cell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16,8 кв.м</text:p>
          </table:table-cell>
          <table:table-cell table:style-name="Таблица7.A1" office:value-type="string">
            <text:p text:style-name="P38">Офисная мебель, </text:p>
            <text:p text:style-name="P38">телефон, факс, </text:p>
            <text:p text:style-name="P38">компьютер<text:span text:style-name="T28">ов — 2,</text:span> принтер,</text:p>
            <text:p text:style-name="P38"><text:s/>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6">Кабинет </text:p>
            <text:p text:style-name="P24">ОСО-10, </text:p>
            <text:p text:style-name="P24">СОСМО-2</text:p>
          </table:table-cell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12,6 кв. м</text:p>
          </table:table-cell>
          <table:table-cell table:style-name="Таблица7.A1" office:value-type="string">
            <text:p text:style-name="P38">Офисная мебель, телефон, факс, </text:p>
            <text:p text:style-name="P38">компьютер<text:span text:style-name="T28">ов - 2</text:span>, МФУ, принтер, 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6">Комната <text:s/>планерных совещаний</text:p>
          </table:table-cell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4">11, 1кв. м</text:p>
          </table:table-cell>
          <table:table-cell table:style-name="Таблица7.A1" office:value-type="string">
            <text:p text:style-name="P36">Офисная мебель, <text:s/>микроволновая печь, холодильник.</text:p>
          </table:table-cell>
        </table:table-row>
        <table:table-row table:style-name="Таблица7.1">
          <table:table-cell table:style-name="Таблица7.A5" office:value-type="string">
            <text:p text:style-name="P36">Комната <text:s/>планерных совещаний</text:p>
          </table:table-cell>
          <table:table-cell table:style-name="Таблица7.A5" office:value-type="string">
            <text:p text:style-name="P33">1</text:p>
          </table:table-cell>
          <table:table-cell table:style-name="Таблица7.A5" office:value-type="string">
            <text:p text:style-name="P34">21,4кв. м</text:p>
          </table:table-cell>
          <table:table-cell table:style-name="Таблица7.A5" office:value-type="string">
            <text:p text:style-name="P36">Офисная мебель, <text:s/>2 <text:span text:style-name="T14">компьютера</text:span></text:p>
          </table:table-cell>
        </table:table-row>
        <table:table-row table:style-name="Таблица7.1">
          <table:table-cell table:style-name="Таблица7.A5" office:value-type="string">
            <text:p text:style-name="P24">Санузел</text:p>
          </table:table-cell>
          <table:table-cell table:style-name="Таблица7.A5" office:value-type="string">
            <text:p text:style-name="P33">1</text:p>
          </table:table-cell>
          <table:table-cell table:style-name="Таблица7.A5" office:value-type="string">
            <text:p text:style-name="P28">2,2 кв.м</text:p>
          </table:table-cell>
          <table:table-cell table:style-name="Таблица7.A5" office:value-type="string">
            <text:p text:style-name="P24">Раковина, унитаз</text:p>
          </table:table-cell>
        </table:table-row>
        <table:table-row table:style-name="Таблица7.1">
          <table:table-cell table:style-name="Таблица7.A5" office:value-type="string">
            <text:p text:style-name="P24">Коридор</text:p>
          </table:table-cell>
          <table:table-cell table:style-name="Таблица7.A5" office:value-type="string">
            <text:p text:style-name="P51">2</text:p>
          </table:table-cell>
          <table:table-cell table:style-name="Таблица7.A5" office:value-type="string">
            <text:p text:style-name="P51">21кв. м</text:p>
          </table:table-cell>
          <table:table-cell table:style-name="Таблица7.A5" office:value-type="string">
            <text:p text:style-name="P36"/>
          </table:table-cell>
        </table:table-row>
      </table:table>
      <text:list xml:id="list1778643238921010142" text:style-name="L15">
        <text:list-header>
          <text:p text:style-name="P120"><text:span text:style-name="T8">- <text:s/>потребность в общестроительных ремонтных работах </text:span><text:span text:style-name="T9"><text:s/>- </text:span><text:span text:style-name="T11">текущий ремонт</text:span></text:p>
          <text:p text:style-name="P120"><text:span text:style-name="T8">- <text:s/>дополнительная потребность в оснащении здания <text:s text:c="8"/>- <text:s/></text:span><text:span text:style-name="T9">компьютеры</text:span></text:p>
          <text:p text:style-name="P128"><text:soft-page-break/></text:p>
        </text:list-header>
      </text:list>
      <text:list xml:id="list1108083611404883213" text:style-name="L16">
        <text:list-item>
          <text:list>
            <text:list-header>
              <text:p text:style-name="P136">4.5. <text:s text:c="4"/>Помещения ОСО, расположенные по адресу:</text:p>
              <text:p text:style-name="P136"><text:s text:c="23"/>ул. Ломакина, 108</text:p>
            </text:list-header>
          </text:list>
        </text:list-item>
      </text:list>
      <text:list xml:id="list3565889551051692494" text:style-name="L17">
        <text:list-item>
          <text:p text:style-name="P150">перечень помещений, их оснащенность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3">Наименование помещения</text:p>
          </table:table-cell>
          <table:table-cell table:style-name="Таблица8.A1" office:value-type="string">
            <text:p text:style-name="P33">Количество</text:p>
          </table:table-cell>
          <table:table-cell table:style-name="Таблица8.A1" office:value-type="string">
            <text:p text:style-name="P33">Площадь</text:p>
          </table:table-cell>
          <table:table-cell table:style-name="Таблица8.A1" office:value-type="string">
            <text:p text:style-name="P33">Оснащенность</text:p>
          </table:table-cell>
        </table:table-row>
        <table:table-row table:style-name="Таблица8.1">
          <table:table-cell table:style-name="Таблица8.A1" office:value-type="string">
            <text:p text:style-name="P40">Кабинет <text:s/></text:p>
            <text:p text:style-name="P40">ОСО-3,4,5,</text:p>
          </table:table-cell>
          <table:table-cell table:style-name="Таблица8.A1" office:value-type="string">
            <text:p text:style-name="P33">1</text:p>
          </table:table-cell>
          <table:table-cell table:style-name="Таблица8.A1" office:value-type="string">
            <text:p text:style-name="P33">18 кв.м</text:p>
          </table:table-cell>
          <table:table-cell table:style-name="Таблица8.A1" office:value-type="string">
            <text:p text:style-name="P38">Офисная мебель, <text:s/>сейф, <text:s/>компьютер<text:span text:style-name="T28">ов - 3</text:span>, МФУ, <text:span text:style-name="T14">принтер,</text:span> </text:p>
            <text:p text:style-name="P38">телефон, <text:span text:style-name="T14">интернет, </text:span>факс,</text:p>
            <text:p text:style-name="P25">сплит-система, </text:p>
            <text:p text:style-name="P38"><text:span text:style-name="T14">микроволновая печь</text:span>.</text:p>
          </table:table-cell>
        </table:table-row>
        <table:table-row table:style-name="Таблица8.1">
          <table:table-cell table:style-name="Таблица8.A1" office:value-type="string">
            <text:p text:style-name="P40">Кабинет </text:p>
            <text:p text:style-name="P26">ОСО-7</text:p>
          </table:table-cell>
          <table:table-cell table:style-name="Таблица8.A1" office:value-type="string">
            <text:p text:style-name="P33">1</text:p>
          </table:table-cell>
          <table:table-cell table:style-name="Таблица8.A1" office:value-type="string">
            <text:p text:style-name="P33">6,2 кв.м</text:p>
          </table:table-cell>
          <table:table-cell table:style-name="Таблица8.A1" office:value-type="string">
            <text:p text:style-name="P38">Офисная мебель, сейф, <text:s/>компьютер, МФУ, </text:p>
            <text:p text:style-name="P38">сплит-система, </text:p>
            <text:p text:style-name="P38">телефон, <text:span text:style-name="T14">интерн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6">Кабинет для планёрных совещаний</text:p>
          </table:table-cell>
          <table:table-cell table:style-name="Таблица8.A1" office:value-type="string">
            <text:p text:style-name="P33">1</text:p>
          </table:table-cell>
          <table:table-cell table:style-name="Таблица8.A1" office:value-type="string">
            <text:p text:style-name="P33">12,1 кв.м</text:p>
          </table:table-cell>
          <table:table-cell table:style-name="Таблица8.A1" office:value-type="string">
            <text:p text:style-name="P36">Холодильник, <text:span text:style-name="T14">столы,</text:span> <text:s/>стулья, <text:span text:style-name="T14">компьютер.</text:span></text:p>
          </table:table-cell>
        </table:table-row>
        <table:table-row table:style-name="Таблица8.1">
          <table:table-cell table:style-name="Таблица8.A5" office:value-type="string">
            <text:p text:style-name="P24">Санузел</text:p>
          </table:table-cell>
          <table:table-cell table:style-name="Таблица8.A5" office:value-type="string">
            <text:p text:style-name="P33">1</text:p>
          </table:table-cell>
          <table:table-cell table:style-name="Таблица8.A5" office:value-type="string">
            <text:p text:style-name="P33">3.0 <text:span text:style-name="T14">кв.м</text:span></text:p>
          </table:table-cell>
          <table:table-cell table:style-name="Таблица8.A5" office:value-type="string">
            <text:p text:style-name="P24">Раковина, унитаз</text:p>
          </table:table-cell>
        </table:table-row>
        <table:table-row table:style-name="Таблица8.1">
          <table:table-cell table:style-name="Таблица8.A5" office:value-type="string">
            <text:p text:style-name="P24">Коридор</text:p>
          </table:table-cell>
          <table:table-cell table:style-name="Таблица8.A5" office:value-type="string">
            <text:p text:style-name="P33">2</text:p>
          </table:table-cell>
          <table:table-cell table:style-name="Таблица8.A5" office:value-type="string">
            <text:p text:style-name="P33">10.1 <text:span text:style-name="T14">кв.м</text:span></text:p>
          </table:table-cell>
          <table:table-cell table:style-name="Таблица8.A5" office:value-type="string">
            <text:p text:style-name="P36"/>
          </table:table-cell>
        </table:table-row>
        <table:table-row table:style-name="Таблица8.1">
          <table:table-cell table:style-name="Таблица8.A5" office:value-type="string">
            <text:p text:style-name="P24">Служебное помещение</text:p>
          </table:table-cell>
          <table:table-cell table:style-name="Таблица8.A5" office:value-type="string">
            <text:p text:style-name="P33">1</text:p>
          </table:table-cell>
          <table:table-cell table:style-name="Таблица8.A5" office:value-type="string">
            <text:p text:style-name="P33">38.3 <text:span text:style-name="T14">кв.м</text:span></text:p>
          </table:table-cell>
          <table:table-cell table:style-name="Таблица8.A5" office:value-type="string">
            <text:p text:style-name="P36"/>
          </table:table-cell>
        </table:table-row>
      </table:table>
      <text:p text:style-name="P36"/>
      <text:list xml:id="list94533888737536" text:continue-list="list1778643238921010142" text:style-name="L15">
        <text:list-item>
          <text:p text:style-name="P120"><text:span text:style-name="T8"><text:s text:c="2"/>потребность в общестроительных ремонтных работах </text:span><text:span text:style-name="T9"><text:s/>- </text:span><text:span text:style-name="T11">нет</text:span></text:p>
        </text:list-item>
        <text:list-item>
          <text:p text:style-name="P120"><text:span text:style-name="T8"><text:s text:c="2"/>дополнительная потребность в оснащении здания <text:s text:c="2"/>- <text:s/></text:span><text:span text:style-name="T9">компьютеры</text:span></text:p>
        </text:list-item>
      </text:list>
      <text:p text:style-name="P11"/>
      <text:p text:style-name="P11"/>
      <text:list xml:id="list7500055933111683532" text:style-name="L18">
        <text:list-item>
          <text:list>
            <text:list-header>
              <text:p text:style-name="P137">4.6. <text:s text:c="5"/>Помещения ОСО, расположенные по адресу:</text:p>
              <text:p text:style-name="P137"><text:s text:c="17"/>ул. <text:span text:style-name="T14">Чучева, 44/2</text:span></text:p>
            </text:list-header>
          </text:list>
        </text:list-item>
      </text:list>
      <text:list xml:id="list2972135324424695471" text:style-name="L19">
        <text:list-item>
          <text:p text:style-name="P157">перечень помещений, их оснащенность: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3">Наименование помещения</text:p>
          </table:table-cell>
          <table:table-cell table:style-name="Таблица9.A1" office:value-type="string">
            <text:p text:style-name="P33">Количество</text:p>
          </table:table-cell>
          <table:table-cell table:style-name="Таблица9.A1" office:value-type="string">
            <text:p text:style-name="P33">Площадь</text:p>
          </table:table-cell>
          <table:table-cell table:style-name="Таблица9.A1" office:value-type="string">
            <text:p text:style-name="P33">Оснащенность</text:p>
          </table:table-cell>
        </table:table-row>
        <table:table-row table:style-name="Таблица9.1">
          <table:table-cell table:style-name="Таблица9.A1" office:value-type="string">
            <text:p text:style-name="P36">Кабинет</text:p>
          </table:table-cell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3">13.7 кв.м</text:p>
          </table:table-cell>
          <table:table-cell table:style-name="Таблица9.A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6">Кабинет </text:p>
          </table:table-cell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3">17,1 кв.м</text:p>
          </table:table-cell>
          <table:table-cell table:style-name="Таблица9.A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6">Кабинет </text:p>
          </table:table-cell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3">17.1 кв.м</text:p>
          </table:table-cell>
          <table:table-cell table:style-name="Таблица9.A1" office:value-type="string">
            <text:p text:style-name="P24">сплит</text:p>
          </table:table-cell>
        </table:table-row>
        <table:table-row table:style-name="Таблица9.1">
          <table:table-cell table:style-name="Таблица9.A5" office:value-type="string">
            <text:p text:style-name="P24">Кабинет</text:p>
          </table:table-cell>
          <table:table-cell table:style-name="Таблица9.A5" office:value-type="string">
            <text:p text:style-name="P33">1</text:p>
          </table:table-cell>
          <table:table-cell table:style-name="Таблица9.A5" office:value-type="string">
            <text:p text:style-name="P33">33.1 <text:span text:style-name="T14">кв.м</text:span></text:p>
          </table:table-cell>
          <table:table-cell table:style-name="Таблица9.A5" office:value-type="string">
            <text:p text:style-name="P36"/>
          </table:table-cell>
        </table:table-row>
        <table:table-row table:style-name="Таблица9.1">
          <table:table-cell table:style-name="Таблица9.A5" office:value-type="string">
            <text:p text:style-name="P24">Санузел</text:p>
          </table:table-cell>
          <table:table-cell table:style-name="Таблица9.A5" office:value-type="string">
            <text:p text:style-name="P33">1</text:p>
          </table:table-cell>
          <table:table-cell table:style-name="Таблица9.A5" office:value-type="string">
            <text:p text:style-name="P33">3.6 <text:span text:style-name="T14">кв.м</text:span></text:p>
          </table:table-cell>
          <table:table-cell table:style-name="Таблица9.A5" office:value-type="string">
            <text:p text:style-name="P24">раковина, унитаз</text:p>
          </table:table-cell>
        </table:table-row>
        <table:table-row table:style-name="Таблица9.1">
          <table:table-cell table:style-name="Таблица9.A5" office:value-type="string">
            <text:p text:style-name="P24">Коридор</text:p>
          </table:table-cell>
          <table:table-cell table:style-name="Таблица9.A5" office:value-type="string">
            <text:p text:style-name="P33">2</text:p>
          </table:table-cell>
          <table:table-cell table:style-name="Таблица9.A5" office:value-type="string">
            <text:p text:style-name="P33">22.4 <text:s/><text:span text:style-name="T14">кв.м</text:span></text:p>
          </table:table-cell>
          <table:table-cell table:style-name="Таблица9.A5" office:value-type="string">
            <text:p text:style-name="P36"/>
          </table:table-cell>
        </table:table-row>
        <table:table-row table:style-name="Таблица9.1">
          <table:table-cell table:style-name="Таблица9.A5" office:value-type="string">
            <text:p text:style-name="P24">Служебное помещение</text:p>
          </table:table-cell>
          <table:table-cell table:style-name="Таблица9.A5" office:value-type="string">
            <text:p text:style-name="P33">1</text:p>
          </table:table-cell>
          <table:table-cell table:style-name="Таблица9.A5" office:value-type="string">
            <text:p text:style-name="P33">3.2 <text:span text:style-name="T14">кв.м</text:span></text:p>
          </table:table-cell>
          <table:table-cell table:style-name="Таблица9.A5" office:value-type="string">
            <text:p text:style-name="P36"/>
          </table:table-cell>
        </table:table-row>
      </table:table>
      <text:p text:style-name="P42"/>
      <text:list xml:id="list3484510311360742310" text:style-name="L20">
        <text:list-item>
          <text:list>
            <text:list-item>
              <text:p text:style-name="P121"><text:span text:style-name="T8">потребность в общестроительных ремонтных работах </text:span><text:span text:style-name="T9"><text:s/>- </text:span><text:span text:style-name="T11">текущий ремонт</text:span></text:p>
            </text:list-item>
            <text:list-item>
              <text:p text:style-name="P121"><text:span text:style-name="T8">дополнительная потребность в оснащении здания – </text:span><text:span text:style-name="T11">телефон, интернет, АПС, офисная мебель, компьютеры, орг.техника</text:span><text:span text:style-name="T9">.</text:span></text:p>
            </text:list-item>
          </text:list>
        </text:list-item>
      </text:list>
      <text:p text:style-name="P57"/>
      <text:p text:style-name="P57"/>
      <text:p text:style-name="P57"/>
      <text:list xml:id="list3524176521862842049" text:style-name="L21">
        <text:list-item>
          <text:list>
            <text:list-header>
              <text:p text:style-name="P138"><text:soft-page-break/><text:span text:style-name="T14">4.7. <text:s text:c="2"/></text:span><text:s/>Здание, <text:s/><text:span text:style-name="T14">расположенное</text:span> по адресу :</text:p>
              <text:p text:style-name="P139"><text:s/><text:span text:style-name="T16">Неклиновский район, х.Герасимовка, <text:s/>ул.Центральная, 64 <text:s text:c="2"/></text:span></text:p>
              <text:p text:style-name="P143"><text:s/>(литер С)</text:p>
              <text:p text:style-name="P127"/>
            </text:list-header>
          </text:list>
        </text:list-item>
      </text:list>
      <text:p text:style-name="P102"><text:span text:style-name="T8">-<text:tab/>общая площадь <text:s/><text:tab/><text:tab/><text:tab/> <text:s text:c="9"/></text:span><text:span text:style-name="T9">583.8 кв. м.;</text:span><text:span text:style-name="T8"> </text:span></text:p>
      <text:p text:style-name="P103"><text:span text:style-name="T8">-<text:tab/>материал стен <text:s/><text:tab/><text:tab/><text:tab/> <text:s text:c="9"/></text:span><text:span text:style-name="T9">кирпич;</text:span></text:p>
      <text:p text:style-name="P103"><text:span text:style-name="T8">-<text:tab/>этажность <text:tab/><text:tab/><text:tab/><text:tab/> <text:s text:c="9"/></text:span><text:span text:style-name="T11">два</text:span><text:span text:style-name="T9">;</text:span></text:p>
      <text:p text:style-name="P103"><text:span text:style-name="T8">-<text:tab/>конструкция и материал кровли <text:s text:c="5"/></text:span><text:span text:style-name="T9">шифер;</text:span></text:p>
      <text:p text:style-name="P99">-<text:tab/>прилегающая территория (площадь, ограждение, благоустройство) </text:p>
      <text:p text:style-name="P83"><text:span text:style-name="T10">108001 кв.м, </text:span><text:span text:style-name="T13">комбинированный </text:span><text:span text:style-name="T10"><text:s/>забор (</text:span><text:span text:style-name="T13">сетка-рабица, ж/б плиты)</text:span><text:span text:style-name="T10">, зеленые насаждения и зоны отдыха;</text:span></text:p>
      <text:p text:style-name="P102"><text:span text:style-name="T8">-<text:tab/>техническое состояние конструкций <text:s/><text:tab/></text:span><text:span text:style-name="T9">удовлетворительное;</text:span></text:p>
      <text:p text:style-name="P103"><text:span text:style-name="T8">-<text:tab/>система отопления <text:tab/><text:tab/><text:tab/><text:tab/></text:span><text:span text:style-name="T11">угольная </text:span><text:span text:style-name="T9"><text:s/>котельная;</text:span></text:p>
      <text:p text:style-name="P103"><text:span text:style-name="T8">-<text:tab/>система водоснабжения <text:s/><text:tab/><text:tab/> <text:s text:c="9"/></text:span><text:span text:style-name="T11">скважина</text:span><text:span text:style-name="T9">(холодное);</text:span></text:p>
      <text:p text:style-name="P102"><text:span text:style-name="T8">-<text:tab/>система канализации <text:s text:c="3"/><text:tab/><text:tab/> <text:s text:c="18"/></text:span><text:span text:style-name="T9"><text:s/></text:span><text:span text:style-name="T11">выгребная яма</text:span><text:span text:style-name="T9">;</text:span><text:span text:style-name="T8"> </text:span></text:p>
      <text:p text:style-name="P107">- <text:s text:c="4"/>потребность в ремонте, реконструкции <text:s text:c="3"/>инженерных коммуникаций <text:s/>- <text:span text:style-name="T15">есть</text:span> <text:s text:c="91"/></text:p>
      <text:p text:style-name="P111"><text:span text:style-name="T8">- <text:s text:c="4"/>потребность в общестроительных ремонтных работах - </text:span><text:span text:style-name="T9">ремонт помещений, <text:s/>благоустройство </text:span><text:span text:style-name="T11">прилегающей </text:span><text:span text:style-name="T9"><text:s/>территории;</text:span></text:p>
      <text:p text:style-name="P112">- <text:s text:c="4"/>перечень помещений, их оснащенность:</text:p>
      <text:list xml:id="list94532842761455" text:continue-list="list2972135324424695471" text:style-name="L19">
        <text:list-header>
          <text:p text:style-name="P158"/>
        </text:list-header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3">Наименование помещения</text:p>
          </table:table-cell>
          <table:table-cell table:style-name="Таблица12.A1" office:value-type="string">
            <text:p text:style-name="P33">Количество</text:p>
          </table:table-cell>
          <table:table-cell table:style-name="Таблица12.A1" office:value-type="string">
            <text:p text:style-name="P33">Площадь</text:p>
          </table:table-cell>
          <table:table-cell table:style-name="Таблица12.A1" office:value-type="string">
            <text:p text:style-name="P33">Оснащенность</text:p>
          </table:table-cell>
        </table:table-row>
        <table:table-row table:style-name="Таблица12.1">
          <table:table-cell table:style-name="Таблица12.A1" office:value-type="string">
            <text:p text:style-name="P24">Раздевалка</text:p>
          </table:table-cell>
          <table:table-cell table:style-name="Таблица12.A1" office:value-type="string">
            <text:p text:style-name="P33">1</text:p>
          </table:table-cell>
          <table:table-cell table:style-name="Таблица12.A1" office:value-type="string">
            <text:p text:style-name="P33">5,5 кв.м</text:p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P36">К<text:span text:style-name="T14">ласс</text:span></text:p>
          </table:table-cell>
          <table:table-cell table:style-name="Таблица12.A1" office:value-type="string">
            <text:p text:style-name="P33">1</text:p>
          </table:table-cell>
          <table:table-cell table:style-name="Таблица12.A1" office:value-type="string">
            <text:p text:style-name="P33">25,4 кв.м</text:p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P36">К<text:span text:style-name="T14">ласс</text:span></text:p>
          </table:table-cell>
          <table:table-cell table:style-name="Таблица12.A1" office:value-type="string">
            <text:p text:style-name="P33">1</text:p>
          </table:table-cell>
          <table:table-cell table:style-name="Таблица12.A1" office:value-type="string">
            <text:p text:style-name="P33">19.1 кв.м</text:p>
          </table:table-cell>
          <table:table-cell table:style-name="Таблица12.A1" office:value-type="string">
            <text:p text:style-name="P24"/>
          </table:table-cell>
        </table:table-row>
        <table:table-row table:style-name="Таблица12.1">
          <table:table-cell table:style-name="Таблица12.A5" office:value-type="string">
            <text:p text:style-name="P24">Туал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,4 <text:s/><text:span text:style-name="T14">кв.м</text:span>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Туал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.5 <text:span text:style-name="T14">кв.м</text:span></text:p>
          </table:table-cell>
          <table:table-cell table:style-name="Таблица12.A5" office:value-type="string">
            <text:p text:style-name="P24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17,5 <text:s/><text:span text:style-name="T14">кв.м</text:span>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28">29,5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36">К<text:span text:style-name="T14">ласс</text:span>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52,5 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36">К<text:span text:style-name="T14">ласс</text:span>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3,3 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оридор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27,6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Вестибюль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3,2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ласс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9,8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19,1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ладовая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,4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ладовая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,5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оридор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15,6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0,2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38,7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оридор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13,7кв.м</text:p>
          </table:table-cell>
          <table:table-cell table:style-name="Таблица12.A5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24">Кабинет</text:p>
          </table:table-cell>
          <table:table-cell table:style-name="Таблица12.A5" office:value-type="string">
            <text:p text:style-name="P33">1</text:p>
          </table:table-cell>
          <table:table-cell table:style-name="Таблица12.A5" office:value-type="string">
            <text:p text:style-name="P33">25,9кв.м</text:p>
          </table:table-cell>
          <table:table-cell table:style-name="Таблица12.A5" office:value-type="string">
            <text:p text:style-name="P36"/>
          </table:table-cell>
        </table:table-row>
      </table:table>
      <text:p text:style-name="P10"><text:s text:c="15"/></text:p>
      <text:list xml:id="list7741421409319648331" text:style-name="L22">
        <text:list-item>
          <text:list>
            <text:list-item>
              <text:p text:style-name="P133"><text:span text:style-name="T35">дополнительная потребность в оснащении здания – </text:span><text:span text:style-name="T14">телефон, интернет, <text:s/>АПС, офисная мебель, компьютеры, орг.техника</text:span>.</text:p>
            </text:list-item>
          </text:list>
        </text:list-item>
      </text:list>
      <text:p text:style-name="P11"/>
      <text:p text:style-name="P11"/>
      <text:list xml:id="list1385180352280450254" text:style-name="L23">
        <text:list-item>
          <text:list>
            <text:list-header>
              <text:p text:style-name="P124"><text:soft-page-break/>4.<text:span text:style-name="T46">8. <text:s text:c="6"/>Здание, <text:s/></text:span><text:span text:style-name="T51">расположенное</text:span><text:span text:style-name="T46"> по адресу : </text:span></text:p>
              <text:p text:style-name="P144">Неклиновский район, х.Герасимовка, <text:s/>ул.Центральная, 64 </text:p>
              <text:p text:style-name="P144"><text:s/>(литер Ц)</text:p>
            </text:list-header>
          </text:list>
        </text:list-item>
      </text:list>
      <text:p text:style-name="P102"><text:span text:style-name="T8">-<text:tab/>общая площадь <text:s/><text:tab/><text:tab/><text:tab/> <text:s text:c="9"/></text:span><text:span text:style-name="T9">805,1 кв. м.; </text:span></text:p>
      <text:p text:style-name="P103"><text:span text:style-name="T8">-<text:tab/>материал стен <text:s/><text:tab/><text:tab/><text:tab/> <text:s text:c="9"/></text:span><text:span text:style-name="T9">кирпич;</text:span></text:p>
      <text:p text:style-name="P103"><text:span text:style-name="T8">-<text:tab/>этажность <text:tab/><text:tab/><text:tab/><text:tab/> <text:s text:c="9"/></text:span><text:span text:style-name="T11">один</text:span><text:span text:style-name="T9">;</text:span></text:p>
      <text:p text:style-name="P103"><text:span text:style-name="T8">-<text:tab/>конструкция и материал кровли <text:s text:c="6"/></text:span><text:span text:style-name="T9">шифер;</text:span></text:p>
      <text:p text:style-name="P107">- <text:s text:c="3"/>потребность в ремонте, реконструкции <text:s text:c="3"/>инженерных коммуникаций <text:s/>- <text:span text:style-name="T15">есть</text:span> <text:s text:c="91"/></text:p>
      <text:p text:style-name="P111"><text:span text:style-name="T8">- <text:s text:c="3"/>потребность в общестроительных ремонтных работах <text:s/>-</text:span><text:span text:style-name="T9">ремонт помещений, <text:s/>благоустройство </text:span><text:span text:style-name="T11">прилегающей </text:span><text:span text:style-name="T9"><text:s/>территории</text:span></text:p>
      <text:p text:style-name="P112">- <text:s text:c="4"/>перечень помещений, их оснащенность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3">Наименование помещения</text:p>
          </table:table-cell>
          <table:table-cell table:style-name="Таблица13.A1" office:value-type="string">
            <text:p text:style-name="P33">Количество</text:p>
          </table:table-cell>
          <table:table-cell table:style-name="Таблица13.A1" office:value-type="string">
            <text:p text:style-name="P33">Площадь</text:p>
          </table:table-cell>
          <table:table-cell table:style-name="Таблица13.A1" office:value-type="string">
            <text:p text:style-name="P33">Оснащенность</text:p>
          </table:table-cell>
        </table:table-row>
        <table:table-row table:style-name="Таблица13.1">
          <table:table-cell table:style-name="Таблица13.A1" office:value-type="string">
            <text:p text:style-name="P24">Тамбур</text:p>
          </table:table-cell>
          <table:table-cell table:style-name="Таблица13.A1" office:value-type="string">
            <text:p text:style-name="P33">1</text:p>
          </table:table-cell>
          <table:table-cell table:style-name="Таблица13.A1" office:value-type="string">
            <text:p text:style-name="P33">1,6 кв.м</text:p>
          </table:table-cell>
          <table:table-cell table:style-name="Таблица13.A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P36">К<text:span text:style-name="T14">оридор</text:span></text:p>
          </table:table-cell>
          <table:table-cell table:style-name="Таблица13.A1" office:value-type="string">
            <text:p text:style-name="P33">1</text:p>
          </table:table-cell>
          <table:table-cell table:style-name="Таблица13.A1" office:value-type="string">
            <text:p text:style-name="P33">10,9 кв.м</text:p>
          </table:table-cell>
          <table:table-cell table:style-name="Таблица13.A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P36">К<text:span text:style-name="T14">оридор</text:span></text:p>
          </table:table-cell>
          <table:table-cell table:style-name="Таблица13.A1" office:value-type="string">
            <text:p text:style-name="P33">1</text:p>
          </table:table-cell>
          <table:table-cell table:style-name="Таблица13.A1" office:value-type="string">
            <text:p text:style-name="P33">8,3 кв.м</text:p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1">
          <table:table-cell table:style-name="Таблица13.A5" office:value-type="string">
            <text:p text:style-name="P24">Коридор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,4 <text:span text:style-name="T14">кв.м</text:span></text:p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1">
          <table:table-cell table:style-name="Таблица13.A5" office:value-type="string">
            <text:p text:style-name="P24">Туал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4,1 <text:span text:style-name="T14">кв.м</text:span>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Туал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4,2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оридор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7,7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Душев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1,8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ладов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0,8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Служебн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5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9,7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35,8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37,4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35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2,4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7,4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36">К<text:span text:style-name="T14">оридор</text:span>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0,9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2,1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1,9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6,3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30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5,9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2,4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2,2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абин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5,4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оридор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22,6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Туал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7,6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Душев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2,3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Туалет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7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оридор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9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Котельн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7,5кв.м</text:p>
          </table:table-cell>
          <table:table-cell table:style-name="Таблица13.A5" office:value-type="string">
            <text:p text:style-name="P36"/>
          </table:table-cell>
        </table:table-row>
        <table:table-row table:style-name="Таблица13.1">
          <table:table-cell table:style-name="Таблица13.A5" office:value-type="string">
            <text:p text:style-name="P24">Моечная</text:p>
          </table:table-cell>
          <table:table-cell table:style-name="Таблица13.A5" office:value-type="string">
            <text:p text:style-name="P33">1</text:p>
          </table:table-cell>
          <table:table-cell table:style-name="Таблица13.A5" office:value-type="string">
            <text:p text:style-name="P33">11,7кв.м</text:p>
          </table:table-cell>
          <table:table-cell table:style-name="Таблица13.A5" office:value-type="string">
            <text:p text:style-name="P36"/>
          </table:table-cell>
        </table:table-row>
      </table:table>
      <text:p text:style-name="P10"><text:s text:c="15"/></text:p>
      <text:list xml:id="list9082262917241923984" text:style-name="L24">
        <text:list-item>
          <text:list>
            <text:list-item>
              <text:p text:style-name="P134"><text:span text:style-name="T35">дополнительная потребность в оснащении здания – </text:span><text:span text:style-name="T14">телефон, интернет, <text:s/>АПС, офисная мебель, компьютеры, орг.техника</text:span>.</text:p>
            </text:list-item>
          </text:list>
        </text:list-item>
      </text:list>
      <text:list xml:id="list518402750391069002" text:style-name="L25">
        <text:list-item>
          <text:p text:style-name="P159"><text:soft-page-break/>Материально-техническая база учреждения</text:p>
        </text:list-item>
      </text:list>
      <text:list xml:id="list638526188880580889" text:style-name="L26">
        <text:list-item>
          <text:list>
            <text:list-header>
              <text:p text:style-name="P140"/>
            </text:list-header>
            <text:list-item>
              <text:p text:style-name="P140">Автотранспорт</text:p>
              <text:p text:style-name="P125"/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3">Наименование, марка</text:p>
          </table:table-cell>
          <table:table-cell table:style-name="Таблица10.A1" office:value-type="string">
            <text:p text:style-name="P33">Год выпуска</text:p>
          </table:table-cell>
          <table:table-cell table:style-name="Таблица10.A1" office:value-type="string">
            <text:p text:style-name="P33">Источник получения</text:p>
          </table:table-cell>
          <table:table-cell table:style-name="Таблица10.A1" office:value-type="string">
            <text:p text:style-name="P33">Дата постановки на баланс</text:p>
          </table:table-cell>
          <table:table-cell table:style-name="Таблица10.E1" office:value-type="string">
            <text:p text:style-name="P33">% износа</text:p>
          </table:table-cell>
        </table:table-row>
        <table:table-row table:style-name="Таблица10.1">
          <table:table-cell table:style-name="Таблица10.A2" office:value-type="string">
            <text:p text:style-name="P42">ГАЗ-2217</text:p>
            <text:p text:style-name="P42"/>
          </table:table-cell>
          <table:table-cell table:style-name="Таблица10.A2" office:value-type="string">
            <text:p text:style-name="P33">2008</text:p>
          </table:table-cell>
          <table:table-cell table:style-name="Таблица10.A2" office:value-type="string">
            <text:p text:style-name="P42">Областной бюджет</text:p>
          </table:table-cell>
          <table:table-cell table:style-name="Таблица10.A2" office:value-type="string">
            <text:p text:style-name="P35">Ноябрь </text:p>
            <text:p text:style-name="P35">2008 </text:p>
          </table:table-cell>
          <table:table-cell table:style-name="Таблица10.E2" office:value-type="string">
            <text:p text:style-name="P53">100%</text:p>
            <text:p text:style-name="P53"/>
          </table:table-cell>
        </table:table-row>
        <table:table-row table:style-name="Таблица10.1">
          <table:table-cell table:style-name="Таблица10.A2" office:value-type="string">
            <text:p text:style-name="P55">ВАЗ-211440</text:p>
          </table:table-cell>
          <table:table-cell table:style-name="Таблица10.A2" office:value-type="string">
            <text:p text:style-name="P53">2010</text:p>
          </table:table-cell>
          <table:table-cell table:style-name="Таблица10.A2" office:value-type="string">
            <text:p text:style-name="P42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54">Март </text:p>
            <text:p text:style-name="P54">2010</text:p>
          </table:table-cell>
          <table:table-cell table:style-name="Таблица10.E2" office:value-type="string">
            <text:p text:style-name="P53">100%</text:p>
          </table:table-cell>
        </table:table-row>
        <table:table-row table:style-name="Таблица10.1">
          <table:table-cell table:style-name="Таблица10.A2" office:value-type="string">
            <text:p text:style-name="P59"><text:span text:style-name="T14">CНEVROLET</text:span> NIVA 212300-55</text:p>
          </table:table-cell>
          <table:table-cell table:style-name="Таблица10.A2" office:value-type="string">
            <text:p text:style-name="P58">2013</text:p>
          </table:table-cell>
          <table:table-cell table:style-name="Таблица10.A2" office:value-type="string">
            <text:p text:style-name="P42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30">Сентябрь</text:p>
            <text:p text:style-name="P30">2013</text:p>
          </table:table-cell>
          <table:table-cell table:style-name="Таблица10.E2" office:value-type="string">
            <text:p text:style-name="P53"><text:span text:style-name="T64">8</text:span>5%</text:p>
          </table:table-cell>
        </table:table-row>
        <table:table-row table:style-name="Таблица10.1">
          <table:table-cell table:style-name="Таблица10.A2" office:value-type="string">
            <text:p text:style-name="P31">ВАЗ-21074</text:p>
          </table:table-cell>
          <table:table-cell table:style-name="Таблица10.A2" office:value-type="string">
            <text:p text:style-name="P58">2001</text:p>
          </table:table-cell>
          <table:table-cell table:style-name="Таблица10.A2" office:value-type="string">
            <text:p text:style-name="P29">Закреплено на праве оперативного управления согласно Приказа <text:s/>№68 от 04.02.2015 Комитета по управлению имуществом </text:p>
            <text:p text:style-name="P29">г<text:span text:style-name="T57">орода</text:span> Таганрога</text:p>
          </table:table-cell>
          <table:table-cell table:style-name="Таблица10.A2" office:value-type="string">
            <text:p text:style-name="P30">Февраль 2015</text:p>
          </table:table-cell>
          <table:table-cell table:style-name="Таблица10.E2" office:value-type="string">
            <text:p text:style-name="P53">100%</text:p>
          </table:table-cell>
        </table:table-row>
        <table:table-row table:style-name="Таблица10.1">
          <table:table-cell table:style-name="Таблица10.A2" office:value-type="string">
            <text:p text:style-name="P31">Автомобиль санитарный 32214(32620В)</text:p>
          </table:table-cell>
          <table:table-cell table:style-name="Таблица10.A2" office:value-type="string">
            <text:p text:style-name="P58">2004</text:p>
          </table:table-cell>
          <table:table-cell table:style-name="Таблица10.A2" office:value-type="string">
            <text:p text:style-name="P29">Закреплено на праве оперативного управления согласно Приказа <text:s/>№68 от 04.02.2015 Комитета по управлению имуществом </text:p>
            <text:p text:style-name="P29">г<text:span text:style-name="T57">орода</text:span> Таганрога</text:p>
          </table:table-cell>
          <table:table-cell table:style-name="Таблица10.A2" office:value-type="string">
            <text:p text:style-name="P30">Февраль 2015</text:p>
          </table:table-cell>
          <table:table-cell table:style-name="Таблица10.E2" office:value-type="string">
            <text:p text:style-name="P53">100%</text:p>
          </table:table-cell>
        </table:table-row>
        <table:table-row table:style-name="Таблица10.1">
          <table:table-cell table:style-name="Таблица10.A2" office:value-type="string">
            <text:p text:style-name="P31">УАЗ 3962</text:p>
          </table:table-cell>
          <table:table-cell table:style-name="Таблица10.A2" office:value-type="string">
            <text:p text:style-name="P58">1997</text:p>
          </table:table-cell>
          <table:table-cell table:style-name="Таблица10.A2" office:value-type="string">
            <text:p text:style-name="P29">Закреплено на праве оперативного управления согласно Приказа <text:s/>№68 от 04.02.2015 Комитета по управлению имуществом </text:p>
            <text:p text:style-name="P29">г<text:span text:style-name="T57">орода</text:span> Таганрога</text:p>
          </table:table-cell>
          <table:table-cell table:style-name="Таблица10.A2" office:value-type="string">
            <text:p text:style-name="P30">Февраль 2015</text:p>
          </table:table-cell>
          <table:table-cell table:style-name="Таблица10.E2" office:value-type="string">
            <text:p text:style-name="P53">100%</text:p>
          </table:table-cell>
        </table:table-row>
        <table:table-row table:style-name="Таблица10.1">
          <table:table-cell table:style-name="Таблица10.A2" office:value-type="string">
            <text:p text:style-name="P32">Специализированное автотранспартное средство, оборудованное для перевозки инвалидов (на базе автомобиля ГАЗ-322125, </text:p>
            <text:p text:style-name="P32">модель-384051<text:span text:style-name="T62">)</text:span></text:p>
          </table:table-cell>
          <table:table-cell table:style-name="Таблица10.A2" office:value-type="string">
            <text:p text:style-name="P60">2017</text:p>
          </table:table-cell>
          <table:table-cell table:style-name="Таблица10.A2" office:value-type="string">
            <text:p text:style-name="P29">Закреплено на праве оперативного управления согласно Приказа <text:s/>№<text:span text:style-name="T61">956</text:span> от 0<text:span text:style-name="T61">8</text:span>.<text:span text:style-name="T61">1</text:span>2.201<text:span text:style-name="T61">7</text:span> Комитета по управлению имуществом </text:p>
            <text:p text:style-name="P29">г<text:span text:style-name="T57">орода</text:span> Таганрога</text:p>
            <text:p text:style-name="P29"/>
          </table:table-cell>
          <table:table-cell table:style-name="Таблица10.A2" office:value-type="string">
            <text:p text:style-name="P30"><text:span text:style-name="T62">Декабрь</text:span> 201<text:span text:style-name="T62">7</text:span></text:p>
          </table:table-cell>
          <table:table-cell table:style-name="Таблица10.E2" office:value-type="string">
            <text:p text:style-name="P53">0%</text:p>
          </table:table-cell>
        </table:table-row>
      </table:table>
      <text:p text:style-name="P7"/>
      <text:p text:style-name="P7"/>
      <text:p text:style-name="P7"/>
      <text:list xml:id="list5136285318901392321" text:style-name="L27">
        <text:list-item>
          <text:list>
            <text:list-item>
              <text:p text:style-name="P141"><text:soft-page-break/>Компьютерная и оргтехника</text:p>
              <text:p text:style-name="P141"/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3">Наименование</text:p>
          </table:table-cell>
          <table:table-cell table:style-name="Таблица11.A1" office:value-type="string">
            <text:p text:style-name="P33">Год приобретения</text:p>
          </table:table-cell>
          <table:table-cell table:style-name="Таблица11.A1" office:value-type="string">
            <text:p text:style-name="P33">Источник приобретения</text:p>
            <text:p text:style-name="P56"/>
          </table:table-cell>
        </table:table-row>
        <table:table-row table:style-name="Таблица11.1">
          <table:table-cell table:style-name="Таблица11.A1" office:value-type="string">
            <text:p text:style-name="P36">Ноутбук <text:s/>( 2 шт.)</text:p>
          </table:table-cell>
          <table:table-cell table:style-name="Таблица11.A1" office:value-type="string">
            <text:p text:style-name="P33">2011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6">Ноутбук </text:p>
          </table:table-cell>
          <table:table-cell table:style-name="Таблица11.A3" office:value-type="string">
            <text:p text:style-name="P33">2012</text:p>
          </table:table-cell>
          <table:table-cell table:style-name="Таблица11.A3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27">Ноутбук </text:p>
            <text:p text:style-name="P27"><text:s/>( 6 шт.)</text:p>
          </table:table-cell>
          <table:table-cell table:style-name="Таблица11.A1" office:value-type="string">
            <text:p text:style-name="P33">2014</text:p>
          </table:table-cell>
          <table:table-cell table:style-name="Таблица11.A1" office:value-type="string">
            <text:p text:style-name="P24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6">Компьютер</text:p>
          </table:table-cell>
          <table:table-cell table:style-name="Таблица11.A1" office:value-type="string">
            <text:p text:style-name="P33">2004</text:p>
          </table:table-cell>
          <table:table-cell table:style-name="Таблица11.A1" office:value-type="string">
            <text:p text:style-name="P36">Средства ФМР</text:p>
          </table:table-cell>
        </table:table-row>
        <table:table-row table:style-name="Таблица11.1">
          <table:table-cell table:style-name="Таблица11.A1" office:value-type="string">
            <text:p text:style-name="P36">Компьютер </text:p>
          </table:table-cell>
          <table:table-cell table:style-name="Таблица11.A1" office:value-type="string">
            <text:p text:style-name="P33">2005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 <text:s/></text:p>
            <text:p text:style-name="P41">(3 шт.)</text:p>
          </table:table-cell>
          <table:table-cell table:style-name="Таблица11.A1" office:value-type="string">
            <text:p text:style-name="P33">2006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 </text:p>
            <text:p text:style-name="P41">(7 шт.)</text:p>
          </table:table-cell>
          <table:table-cell table:style-name="Таблица11.A1" office:value-type="string">
            <text:p text:style-name="P33">2007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 </text:p>
            <text:p text:style-name="P41">(1<text:span text:style-name="T42">3</text:span> шт.)</text:p>
          </table:table-cell>
          <table:table-cell table:style-name="Таблица11.A1" office:value-type="string">
            <text:p text:style-name="P33">2008</text:p>
          </table:table-cell>
          <table:table-cell table:style-name="Таблица11.A1" office:value-type="string">
            <text:p text:style-name="P36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6">Компьютер </text:p>
          </table:table-cell>
          <table:table-cell table:style-name="Таблица11.A1" office:value-type="string">
            <text:p text:style-name="P33">2009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41">Компьютер</text:p>
            <text:p text:style-name="P41"><text:s/>(5 шт.)</text:p>
          </table:table-cell>
          <table:table-cell table:style-name="Таблица11.A1" office:value-type="string">
            <text:p text:style-name="P33">2011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Компьютер</text:p>
            <text:p text:style-name="P41"><text:s/>( <text:span text:style-name="T42">7 </text:span>шт.)</text:p>
          </table:table-cell>
          <table:table-cell table:style-name="Таблица11.A3" office:value-type="string">
            <text:p text:style-name="P33">2012</text:p>
          </table:table-cell>
          <table:table-cell table:style-name="Таблица11.A3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41">Компьютер </text:p>
            <text:p text:style-name="P41">(<text:span text:style-name="T14">7</text:span> шт.)</text:p>
          </table:table-cell>
          <table:table-cell table:style-name="Таблица11.A3" office:value-type="string">
            <text:p text:style-name="P33">201<text:span text:style-name="T14">3</text:span></text:p>
          </table:table-cell>
          <table:table-cell table:style-name="Таблица11.A3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6">Компьютер </text:p>
          </table:table-cell>
          <table:table-cell table:style-name="Таблица11.A3" office:value-type="string">
            <text:p text:style-name="P33">201<text:span text:style-name="T14">3</text:span></text:p>
          </table:table-cell>
          <table:table-cell table:style-name="Таблица11.A3" office:value-type="string">
            <text:p text:style-name="P24">Средства местного бюджета</text:p>
          </table:table-cell>
        </table:table-row>
        <table:table-row table:style-name="Таблица11.1">
          <table:table-cell table:style-name="Таблица11.A3" office:value-type="string">
            <text:p text:style-name="P36">Компьютер </text:p>
          </table:table-cell>
          <table:table-cell table:style-name="Таблица11.A3" office:value-type="string">
            <text:p text:style-name="P33">2014</text:p>
          </table:table-cell>
          <table:table-cell table:style-name="Таблица11.A3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6">Принтер </text:p>
          </table:table-cell>
          <table:table-cell table:style-name="Таблица11.A1" office:value-type="string">
            <text:p text:style-name="P33">2006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6">Принтер <text:s/>( 4 шт.)</text:p>
          </table:table-cell>
          <table:table-cell table:style-name="Таблица11.A1" office:value-type="string">
            <text:p text:style-name="P33">2007</text:p>
          </table:table-cell>
          <table:table-cell table:style-name="Таблица11.A1" office:value-type="string">
            <text:p text:style-name="P36">Средства местного бюджета</text:p>
          </table:table-cell>
        </table:table-row>
        <table:table-row table:style-name="Таблица11.1">
          <table:table-cell table:style-name="Таблица11.A1" office:value-type="string">
            <text:p text:style-name="P36">Принтер <text:s/>( 2 шт.)</text:p>
          </table:table-cell>
          <table:table-cell table:style-name="Таблица11.A1" office:value-type="string">
            <text:p text:style-name="P33">2008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Принтер <text:s/>( <text:span text:style-name="T43">5 </text:span>шт.)</text:p>
          </table:table-cell>
          <table:table-cell table:style-name="Таблица11.A1" office:value-type="string">
            <text:p text:style-name="P33">2009</text:p>
          </table:table-cell>
          <table:table-cell table:style-name="Таблица11.A1" office:value-type="string">
            <text:p text:style-name="P36">Областной бюджет</text:p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36">Принтер <text:s/>( <text:span text:style-name="T14">3</text:span> шт.)</text:p>
          </table:table-cell>
          <table:table-cell table:style-name="Таблица11.A3" office:value-type="string">
            <text:p text:style-name="P33">20<text:span text:style-name="T14">13</text:span></text:p>
          </table:table-cell>
          <table:table-cell table:style-name="Таблица11.A3" office:value-type="string">
            <text:p text:style-name="P36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6">М<text:span text:style-name="T31">ФУ </text:span>( <text:span text:style-name="T43">3</text:span> шт.)</text:p>
          </table:table-cell>
          <table:table-cell table:style-name="Таблица11.A1" office:value-type="string">
            <text:p text:style-name="P33">2007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6">М<text:span text:style-name="T31">ФУ</text:span>(1 шт.)</text:p>
          </table:table-cell>
          <table:table-cell table:style-name="Таблица11.A1" office:value-type="string">
            <text:p text:style-name="P33">2009</text:p>
          </table:table-cell>
          <table:table-cell table:style-name="Таблица11.A1" office:value-type="string">
            <text:p text:style-name="P36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41">М<text:span text:style-name="T31">ФУ</text:span> <text:s/><text:span text:style-name="T63">(</text:span>4 шт.)</text:p>
          </table:table-cell>
          <table:table-cell table:style-name="Таблица11.A1" office:value-type="string">
            <text:p text:style-name="P33">2011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6">М<text:span text:style-name="T31">ФУ</text:span> (5 шт.)</text:p>
          </table:table-cell>
          <table:table-cell table:style-name="Таблица11.A3" office:value-type="string">
            <text:p text:style-name="P33">20<text:span text:style-name="T14">13</text:span></text:p>
          </table:table-cell>
          <table:table-cell table:style-name="Таблица11.A3" office:value-type="string">
            <text:p text:style-name="P36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6">М<text:span text:style-name="T31">ФУ </text:span>(4 шт.)</text:p>
          </table:table-cell>
          <table:table-cell table:style-name="Таблица11.A1" office:value-type="string">
            <text:p text:style-name="P33">2014</text:p>
          </table:table-cell>
          <table:table-cell table:style-name="Таблица11.A1" office:value-type="string">
            <text:p text:style-name="P36">Средства <text:span text:style-name="T14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6">Телефакс (5шт.)</text:p>
          </table:table-cell>
          <table:table-cell table:style-name="Таблица11.A1" office:value-type="string">
            <text:p text:style-name="P33">2008</text:p>
          </table:table-cell>
          <table:table-cell table:style-name="Таблица11.A1" office:value-type="string">
            <text:p text:style-name="P36">Средства ФМР <text:s text:c="2"/></text:p>
          </table:table-cell>
        </table:table-row>
      </table:table>
      <text:p text:style-name="P78"/>
      <text:p text:style-name="P78"/>
      <text:list xml:id="list253198414418918605" text:style-name="L28">
        <text:list-item>
          <text:list>
            <text:list-item>
              <text:p text:style-name="P160">Противопожарные мероприятия:</text:p>
              <text:p text:style-name="P160"/>
            </text:list-item>
          </text:list>
        </text:list-item>
      </text:list>
      <text:p text:style-name="P49">- <text:s/>помещения оснащен<text:span text:style-name="T29">ы</text:span> <text:s/><text:span text:style-name="T29">АПС</text:span> с передачей сигнала <text:s/>на пульт пожарной части;</text:p>
      <text:p text:style-name="P49">- чердачные стропила пропитаны огнезащитным составом;</text:p>
      <text:p text:style-name="P49">- металлическая лестница окрашена огнезащитной краской;</text:p>
      <text:p text:style-name="P49">- произведено <text:s/>обучение ответственных <text:s/>лиц <text:s/>правилам пожарной безопасности;</text:p>
      <text:p text:style-name="P50">- имеется в наличии:</text:p>
      <text:p text:style-name="P50"><text:s text:c="23"/>огнетушители ОП-4 <text:s/>- <text:s/>2<text:span text:style-name="T58">0 </text:span>шт.</text:p>
      <text:p text:style-name="P50"><text:s text:c="23"/>огнетушители ОП-<text:span text:style-name="T58">2</text:span> <text:s/>- <text:s text:c="3"/><text:span text:style-name="T58">4 </text:span>шт.</text:p>
      <text:p text:style-name="P49"><text:s text:c="23"/>огнетушители ОУ-1 <text:s/>- <text:s text:c="2"/><text:span text:style-name="T58">17 </text:span>шт.</text:p>
      <text:p text:style-name="P49"><text:s text:c="23"/>пожарный щит <text:s text:c="9"/>- <text:s text:c="4"/>2 шт. </text:p>
      <text:p text:style-name="P49"><text:s text:c="23"/>ящик с песком <text:s text:c="10"/>- <text:s text:c="3"/>2 шт</text:p>
      <text:p text:style-name="P49">- заключены договора на техническо<text:span text:style-name="T29">е</text:span> обслуживани<text:span text:style-name="T29">е</text:span> <text:s/><text:span text:style-name="T29">АПС</text:span> и системы оповещения о пожаре по адрес<text:span text:style-name="T14">ам</text:span>: </text:p>
      <text:p text:style-name="P49"><text:s text:c="25"/>пер.Большой Садовый, д.11,</text:p>
      <text:p text:style-name="P49"><text:s text:c="25"/>5-й Линейный проезд, д.72/4,</text:p>
      <text:p text:style-name="P49"><text:s text:c="25"/>ул. П.Тольятти, д.28/3,</text:p>
      <text:p text:style-name="P49"><text:s text:c="25"/><text:span text:style-name="T14">ул.Ломакина, д.108.</text:span></text:p>
      <text:p text:style-name="P49"/>
      <text:p text:style-name="P49"/>
      <text:p text:style-name="P49"/>
      <text:p text:style-name="P36"/>
      <text:p text:style-name="P36"/>
      <text:p text:style-name="P36"/>
      <text:p text:style-name="P33">Директор <text:s/><text:tab/><text:tab/><text:tab/><text:tab/> <text:s text:c="20"/><text:tab/><text:span text:style-name="T14">И.В.Иванченко</text:span></text:p>
      <text:p text:style-name="P36"/>
      <text:p text:style-name="P36"><text:tab/><text:tab/><text:tab/><text:tab/> <text:s text:c="8"/></text:p>
      <text:p text:style-name="P36"/>
      <text:p text:style-name="P36"/>
      <text:p text:style-name="P36"/>
      <text:p text:style-name="P36"/>
      <text:p text:style-name="P36"/>
      <text:p text:style-name="P73"><text:span text:style-name="T43">Лариса Валентиновна </text:span>Суржик </text:p>
      <text:p text:style-name="P73">Тел.:(88634)614-5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.514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8M37S</meta:editing-duration>
    <meta:editing-cycles>27</meta:editing-cycles>
    <meta:generator>LibreOffice/5.1.3.2$Windows_x86 LibreOffice_project/644e4637d1d8544fd9f56425bd6cec110e49301b</meta:generator>
    <dc:date>2018-01-16T09:45:32.093000000</dc:date>
    <meta:print-date>2018-01-16T09:31:11.859000000</meta:print-date>
    <meta:document-statistic meta:table-count="13" meta:image-count="0" meta:object-count="0" meta:page-count="15" meta:paragraph-count="885" meta:word-count="2395" meta:character-count="19614" meta:non-whitespace-character-count="15677"/>
    <meta:user-defined meta:name="Info 1"/>
    <meta:user-defined meta:name="Info 2"/>
    <meta:user-defined meta:name="Info 3"/>
    <meta:user-defined meta:name="Info 4"/>
  </office:meta>
</office:document-meta>
</file>